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11" style:parent-style-name="內文" style:family="paragraph">
      <style:paragraph-properties style:snap-to-layout-grid="false" fo:text-align="center" fo:line-height="100%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ableColumn18" style:family="table-column">
      <style:table-column-properties style:column-width="1.1243in" style:use-optimal-column-width="false"/>
    </style:style>
    <style:style style:name="TableColumn19" style:family="table-column">
      <style:table-column-properties style:column-width="0.9409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0.8048in" style:use-optimal-column-width="false"/>
    </style:style>
    <style:style style:name="TableColumn26" style:family="table-column">
      <style:table-column-properties style:column-width="0.6756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17" style:family="table">
      <style:table-properties style:width="6.8805in" style:rel-width="103.12%" fo:margin-left="0in" table:align="center"/>
    </style:style>
    <style:style style:name="TableRow28" style:family="table-row">
      <style:table-row-properties style:min-row-height="0.511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in" fo:line-height="0.2083in"/>
    </style:style>
    <style:style style:name="T3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Row42" style:family="table-row">
      <style:table-row-properties style:min-row-height="0.5118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5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56" style:family="table-row">
      <style:table-row-properties style:min-row-height="1.1013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in" fo:line-height="150%" fo:margin-left="0.1097in">
        <style:tab-stops/>
      </style:paragraph-properties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fo:line-height="100%" fo:margin-left="0.255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78" style:family="table-row">
      <style:table-row-properties style:min-row-height="0.3229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in" fo:line-height="0.2083in"/>
    </style:style>
    <style:style style:name="T8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 fo:text-align="center" fo:margin-bottom="0in" fo:line-height="0.2083in"/>
    </style:style>
    <style:style style:name="T8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88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in" fo:line-height="0.2083in"/>
    </style:style>
    <style:style style:name="T9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101" style:family="table-row">
      <style:table-row-properties style:min-row-height="2.034in" style:use-optimal-row-height="false" fo:keep-together="always"/>
    </style:style>
    <style:style style:name="P10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5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6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7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8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9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116" style:family="table-row">
      <style:table-row-properties style:min-row-height="0.338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in" fo:line-height="0.2083in"/>
    </style:style>
    <style:style style:name="T11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center" fo:margin-bottom="0in" fo:line-height="0.2083in"/>
    </style:style>
    <style:style style:name="T12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6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bottom="0in" fo:line-height="0.2083in"/>
    </style:style>
    <style:style style:name="T12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139" style:family="table-row">
      <style:table-row-properties style:min-row-height="1.134in" style:use-optimal-row-height="false" fo:keep-together="always"/>
    </style:style>
    <style:style style:name="P14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7" style:family="paragraph">
      <style:paragraph-properties style:snap-to-layout-grid="false" fo:text-align="center" fo:margin-bottom="0in" fo:line-height="100%" fo:margin-left="0in" fo:text-indent="-0.1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45" style:parent-style-name="內文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146" style:parent-style-name="內文" style:list-style-name="LFO5" style:family="paragraph">
      <style:paragraph-properties style:snap-to-layout-grid="false" fo:margin-bottom="0in" fo:line-height="100%"/>
    </style:style>
    <style:style style:name="T14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54" style:family="table-row">
      <style:table-row-properties style:min-row-height="1.2354in" style:use-optimal-row-height="false" fo:keep-together="always"/>
    </style:style>
    <style:style style:name="P15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7" style:family="paragraph">
      <style:paragraph-properties style:snap-to-layout-grid="false" fo:text-align="center" fo:margin-bottom="0in" fo:line-height="100%" fo:margin-left="0in" fo:text-indent="-0.1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60" style:parent-style-name="內文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61" style:parent-style-name="內文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6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6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6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65" style:family="table-row">
      <style:table-row-properties style:min-row-height="0.534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bottom="0in" fo:line-height="100%"/>
    </style:style>
    <style:style style:name="T1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in" style:line-height-at-least="0.1666in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in" style:line-height-at-least="0.1666in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in" style:line-height-at-least="0.1666in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in" style:line-height-at-least="0.1666in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P191" style:parent-style-name="內文" style:family="paragraph">
      <style:paragraph-properties style:snap-to-layout-grid="false" fo:margin-bottom="0in" fo:line-height="100%" fo:margin-left="-0.1951in" fo:margin-right="0.293in" fo:text-indent="0.0965in">
        <style:tab-stops/>
      </style:paragraph-properties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93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94" style:parent-style-name="內文" style:family="paragraph">
      <style:paragraph-properties style:snap-to-layout-grid="false" fo:margin-bottom="0in" fo:line-height="100%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</office:automatic-styles>
  <office:body>
    <office:text text:use-soft-page-breaks="true">
      <text:p text:style-name="P1">臺北醫學大學醫學院教師教學研究服務審查評分表</text:p>
      <text:p text:style-name="P2"><text:span text:style-name="T3">(</text:span><text:span text:style-name="T4">升等</text:span><text:span text:style-name="T5">助理教授級</text:span><text:span text:style-name="T6">(</text:span><text:span text:style-name="T7">含</text:span><text:span text:style-name="T8">)</text:span><text:span text:style-name="T9">以下適用</text:span><text:span text:style-name="T10">)</text:span></text:p>
      <text:p text:style-name="P11"><text:span text:style-name="T12">□</text:span><text:span text:style-name="T13">學術研究型</text:span><text:span text:style-name="T14"><text:s text:c="3"/></text:span><text:span text:style-name="T15">□</text:span><text:span text:style-name="T16">產學應用型適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送審系所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送審職級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審<text:s/>查</text:p>
            <text:p text:style-name="P45">項<text:s/>目</text:p>
          </table:table-cell>
          <table:table-cell table:style-name="TableCell46" table:number-columns-spanned="6">
            <text:p text:style-name="P47">審<text:s/>查<text:s/>具<text:s/>體<text:s/>要<text:s/>項<text:s/>與<text:s/>重<text:s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醫學系</text:p>
            <text:p text:style-name="P50">教評會</text:p>
          </table:table-cell>
          <table:table-cell table:style-name="TableCell51">
            <text:p text:style-name="P52">醫學院委員1</text:p>
          </table:table-cell>
          <table:table-cell table:style-name="TableCell53">
            <text:p text:style-name="P54">醫學院</text:p>
            <text:p text:style-name="P55">委員2</text:p>
          </table:table-cell>
        </table:table-row>
        <table:table-row table:style-name="TableRow56">
          <table:table-cell table:style-name="TableCell57" table:number-columns-spanned="7">
            <text:p text:style-name="P58">壹、研究表現</text:p>
            <text:p text:style-name="P59"><text:span text:style-name="T60">符合本校教師學術研究型</text:span><text:span text:style-name="T61">/</text:span><text:span text:style-name="T62">產學應用型</text:span><text:span text:style-name="T63">升等積分最低標準</text:span><text:span text:style-name="T64">，</text:span><text:span text:style-name="T65">研究論文</text:span><text:span text:style-name="T66">積分為</text:span><text:span text:style-name="T67"><text:s/></text:span><text:span text:style-name="T68"><text:s text:c="3"/></text:span><text:span text:style-name="T69"><text:s text:c="2"/></text:span><text:span text:style-name="T70"><text:s text:c="2"/>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貳</text:span></text:p>
            <text:p text:style-name="P82">、</text:p>
            <text:p text:style-name="P83">教</text:p>
            <text:p text:style-name="P84">學</text:p>
            <text:p text:style-name="P85">表</text:p>
            <text:p text:style-name="P86"><text:span text:style-name="T87">現</text:span></text:p>
          </table:table-cell>
          <table:table-cell table:style-name="TableCell88" table:number-columns-spanned="9">
            <text:p text:style-name="P89"><text:span text:style-name="T90">基本分數以</text:span><text:span text:style-name="T91">7</text:span><text:span text:style-name="T92">0</text:span><text:span text:style-name="T93">分計，</text:span><text:span text:style-name="T94">佐證資料</text:span><text:span text:style-name="T95">符合下述條件可進行加分。</text:span><text:span text:style-name="T96">(</text:span><text:span text:style-name="T97">滿分以</text:span><text:span text:style-name="T98">100</text:span><text:span text:style-name="T99">分為限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list text:style-name="LFO3" text:continue-numbering="true">
              <text:list-item>
                <text:p text:style-name="P104">教學負荷</text:p>
              </text:list-item>
              <text:list-item>
                <text:p text:style-name="P105">學生評價</text:p>
              </text:list-item>
              <text:list-item>
                <text:p text:style-name="P106">教案製作</text:p>
              </text:list-item>
              <text:list-item>
                <text:p text:style-name="P107">教學評核</text:p>
              </text:list-item>
              <text:list-item>
                <text:p text:style-name="P108">教師成長活動</text:p>
              </text:list-item>
              <text:list-item>
                <text:p text:style-name="P109">病歷紀錄及教學<text:s/>(限醫學系臨床學科教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參</text:span></text:p>
            <text:p text:style-name="P120">、</text:p>
            <text:p text:style-name="P121">服</text:p>
            <text:p text:style-name="P122">務</text:p>
            <text:p text:style-name="P123">表</text:p>
            <text:p text:style-name="P124"><text:span text:style-name="T125">現</text:span></text:p>
          </table:table-cell>
          <table:table-cell table:style-name="TableCell126" table:number-columns-spanned="9">
            <text:p text:style-name="P127"><text:span text:style-name="T128">基本分數以</text:span><text:span text:style-name="T129">7</text:span><text:span text:style-name="T130">0</text:span><text:span text:style-name="T131">分計，</text:span><text:span text:style-name="T132">佐證資料</text:span><text:span text:style-name="T133">符合下述條件可進行加分。</text:span><text:span text:style-name="T134">(</text:span><text:span text:style-name="T135">滿分以</text:span><text:span text:style-name="T136">100</text:span><text:span text:style-name="T137">分為限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list text:style-name="LFO7" text:continue-numbering="true">
              <text:list-item>
                <text:p text:style-name="P142">校內</text:p>
              </text:list-item>
            </text:list>
          </table:table-cell>
          <table:table-cell table:style-name="TableCell143" table:number-columns-spanned="5">
            <text:list text:style-name="LFO5" text:continue-numbering="true">
              <text:list-item>
                <text:p text:style-name="P144">校級事務參與度</text:p>
              </text:list-item>
              <text:list-item>
                <text:p text:style-name="P145">院所系科內事務參與度</text:p>
              </text:list-item>
              <text:list-item>
                <text:p text:style-name="P146"><text:span text:style-name="T147">學生事務及輔導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7" text:continue-numbering="true">
              <text:list-item>
                <text:p text:style-name="P157">校外</text:p>
              </text:list-item>
            </text:list>
          </table:table-cell>
          <table:table-cell table:style-name="TableCell158" table:number-columns-spanned="5">
            <text:list text:style-name="LFO6" text:continue-numbering="true">
              <text:list-item>
                <text:p text:style-name="P159">學術專業</text:p>
              </text:list-item>
              <text:list-item>
                <text:p text:style-name="P160">公共行政</text:p>
              </text:list-item>
              <text:list-item>
                <text:p text:style-name="P161">國際合作具體事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綜合意見</text:span></text:p>
          </table:table-cell>
          <table:table-cell table:style-name="TableCell169" table:number-columns-spanned="3">
            <text:p text:style-name="P170"><text:span text:style-name="T171">□</text:span><text:span text:style-name="T172"><text:s/></text:span><text:span text:style-name="T173">極力推薦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<text:s/></text:span><text:span text:style-name="T178">推</text:span><text:span text:style-name="T179"><text:s/></text:span><text:span text:style-name="T180">薦</text:span></text:p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<text:s/></text:span><text:span text:style-name="T185">勉予推薦</text:span></text:p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<text:s/></text:span><text:span text:style-name="T190">不推薦</text:span></text:p>
          </table:table-cell>
          <table:covered-table-cell/>
        </table:table-row>
      </table:table>
      <text:p text:style-name="P191">備註：上述各項表現需分別≧70分，教師申請須提供相關佐證資料以便評分。</text:p>
      <text:p text:style-name="P192"/>
      <text:p text:style-name="P193"/>
      <text:p text:style-name="P194"><text:span text:style-name="T195">審查人：</text:span><text:span text:style-name="T196">　　　　　　　　　　</text:span><text:span text:style-name="T197"><text:tab/></text:span><text:span text:style-name="T198"><text:tab/></text:span><text:span text:style-name="T199"><text:tab/></text:span><text:span text:style-name="T200"><text:tab/>日期：</text:span><text:span text:style-name="T201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0T03:11:00Z</meta:creation-date>
    <dc:date>2021-08-10T03:11:00Z</dc:date>
    <meta:print-date>2019-03-14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