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4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7" style:num-suffix="." style:num-format="1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◎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10LVL3" text:bullet-char="◎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10LVL4" text:bullet-char="◎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10LVL5" text:bullet-char="◎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10LVL6" text:bullet-char="◎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10LVL7" text:bullet-char="◎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10LVL8" text:bullet-char="◎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10LVL9" text:bullet-char="◎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ableColumn5" style:family="table-column">
      <style:table-column-properties style:column-width="0.7326in" style:use-optimal-column-width="false"/>
    </style:style>
    <style:style style:name="TableColumn6" style:family="table-column">
      <style:table-column-properties style:column-width="0.240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4" style:family="table">
      <style:table-properties style:width="6.5708in" style:rel-width="98.48%" fo:margin-left="0in" table:align="center"/>
    </style:style>
    <style:style style:name="TableRow18" style:family="table-row">
      <style:table-row-properties style:min-row-height="0.416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in" fo:line-height="0.2083in"/>
    </style:style>
    <style:style style:name="T2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37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44" style:family="table-row">
      <style:table-row-properties style:min-row-height="0.5555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in" fo:line-height="0.2083in"/>
    </style:style>
    <style:style style:name="T4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snap-to-layout-grid="false" fo:text-align="center" fo:margin-bottom="0in" fo:line-height="0.2083in"/>
    </style:style>
    <style:style style:name="T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in" fo:line-height="0.2083in" fo:margin-right="-0.0319in"/>
    </style:style>
    <style:style style:name="T5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76" style:family="table-row">
      <style:table-row-properties style:min-row-height="1.0034in" style:use-optimal-row-height="false" fo:keep-together="always"/>
    </style:style>
    <style:style style:name="P7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style:snap-to-layout-grid="false" fo:margin-bottom="0in" fo:line-height="100%" fo:margin-left="0in" fo:text-indent="0.0097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3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13" style:family="table-row">
      <style:table-row-properties style:min-row-height="1.1756in" style:use-optimal-row-height="false" fo:keep-together="always"/>
    </style:style>
    <style:style style:name="P11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115" style:parent-style-name="清單段落" style:list-style-name="LFO3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清單段落" style:list-style-name="LFO3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18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 fo:margin-bottom="0in" fo:line-height="100%" fo:margin-left="0.3347in" fo:text-indent="0.228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33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4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57" style:family="table-row">
      <style:table-row-properties style:min-row-height="0.2763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fo:line-height="0.2083in"/>
    </style:style>
    <style:style style:name="T16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67" style:family="table-cell">
      <style:table-cell-properties fo:border-top="0.0034in solid #000000" fo:border-left="0.0034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in" fo:line-height="0.2083in"/>
    </style:style>
    <style:style style:name="T16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80" style:family="table-row">
      <style:table-row-properties style:min-row-height="1.4222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4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5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6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7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9" style:parent-style-name="清單段落" style:list-style-name="LFO7" style:family="paragraph">
      <style:paragraph-properties style:snap-to-layout-grid="false" fo:margin-bottom="0in" fo:line-height="0.2083in" fo:margin-left="0.3333in" fo:text-indent="-0.255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in" fo:line-height="0.2083in"/>
    </style:style>
    <style:style style:name="T2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in" fo:line-height="0.2083in"/>
    </style:style>
    <style:style style:name="T21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223" style:family="table-row">
      <style:table-row-properties style:min-row-height="0.8194in" style:use-optimal-row-height="false" fo:keep-together="always"/>
    </style:style>
    <style:style style:name="P22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清單段落" style:list-style-name="LFO9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清單段落" style:list-style-name="LFO5" style:family="paragraph">
      <style:paragraph-properties style:snap-to-layout-grid="false" fo:margin-bottom="0in" fo:line-height="0.2083in" fo:margin-left="0.4118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29" style:parent-style-name="清單段落" style:list-style-name="LFO5" style:family="paragraph">
      <style:paragraph-properties style:snap-to-layout-grid="false" fo:margin-bottom="0in" fo:line-height="0.2083in" fo:margin-left="0.4118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230" style:parent-style-name="清單段落" style:list-style-name="LFO5" style:family="paragraph">
      <style:paragraph-properties style:snap-to-layout-grid="false" fo:margin-bottom="0in" fo:line-height="0.2083in" fo:margin-left="0.4118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7819in" style:use-optimal-row-height="false" fo:keep-together="always"/>
    </style:style>
    <style:style style:name="P23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9" style:family="paragraph">
      <style:paragraph-properties style:snap-to-layout-grid="false" fo:margin-bottom="0in" fo:line-height="0.2083in" fo:margin-left="0.3333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清單段落" style:list-style-name="LFO6" style:family="paragraph">
      <style:paragraph-properties style:snap-to-layout-grid="false" fo:margin-bottom="0in" fo:line-height="0.2083in" fo:margin-left="0.4118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4" style:parent-style-name="清單段落" style:list-style-name="LFO6" style:family="paragraph">
      <style:paragraph-properties style:snap-to-layout-grid="false" fo:margin-bottom="0in" fo:line-height="0.2083in" fo:margin-left="0.4118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5" style:parent-style-name="清單段落" style:list-style-name="LFO6" style:family="paragraph">
      <style:paragraph-properties style:snap-to-layout-grid="false" fo:margin-bottom="0in" fo:line-height="0.2083in" fo:margin-left="0.4118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248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249" style:family="table-row">
      <style:table-row-properties style:min-row-height="0.5763in" style:use-optimal-row-height="false" fo:keep-together="always"/>
    </style:style>
    <style:style style:name="TableCell250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fo:widows="2" fo:orphans="2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6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margin-bottom="0in" fo:line-height="100%" fo:margin-left="-0.1951in" fo:margin-right="0.293in" fo:text-indent="0.1944in">
        <style:tab-stops/>
      </style:paragraph-properties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2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265" style:parent-style-name="內文" style:family="paragraph">
      <style:paragraph-properties style:snap-to-layout-grid="false" fo:margin-bottom="0in" fo:line-height="100%"/>
    </style:style>
    <style:style style:name="T266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</office:automatic-styles>
  <office:body>
    <office:text text:use-soft-page-breaks="true">
      <text:p text:style-name="P1">臺北醫學大學醫學院教師教學服務審查評分表</text:p>
      <text:p text:style-name="P2">(升等副教授級(含)以上適用)</text:p>
      <text:p text:style-name="P3">□學術研究型<text:s text:c="3"/>□產學應用型適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送審系所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送審職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審查項目</text:p>
          </table:table-cell>
          <table:table-cell table:style-name="TableCell35" table:number-columns-spanned="8">
            <text:p text:style-name="P36">審<text:s/>查<text:s/>具<text:s/>體<text:s/>要<text:s/>項<text:s/>與<text:s/>重<text:s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醫學系</text:p>
            <text:p text:style-name="P39">教評會</text:p>
          </table:table-cell>
          <table:covered-table-cell/>
          <table:table-cell table:style-name="TableCell40">
            <text:p text:style-name="P41">醫學院委員1</text:p>
          </table:table-cell>
          <table:table-cell table:style-name="TableCell42">
            <text:p text:style-name="P43">醫學院委員2</text:p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壹</text:span></text:p>
            <text:p text:style-name="P48">、</text:p>
            <text:p text:style-name="P49">研</text:p>
            <text:p text:style-name="P50">究</text:p>
            <text:p text:style-name="P51">表</text:p>
            <text:p text:style-name="P52">現</text:p>
            <text:p text:style-name="P53"><text:span text:style-name="T54"><text:s/>(60%)</text:span></text:p>
          </table:table-cell>
          <table:table-cell table:style-name="TableCell55" table:number-columns-spanned="12">
            <text:p text:style-name="P56"><text:span text:style-name="T57">符合本校教師學術研究型</text:span><text:span text:style-name="T58">/</text:span><text:span text:style-name="T59">產學應用型</text:span><text:span text:style-name="T60">升等積分最低標準</text:span><text:span text:style-name="T61">，</text:span><text:span text:style-name="T62">研究論文積分</text:span><text:span text:style-name="T63"><text:s text:c="5"/></text:span><text:span text:style-name="T64">。</text:span><text:span text:style-name="T65">達</text:span><text:span text:style-name="T66">升等積分最低標準</text:span><text:span text:style-name="T67">研究表現</text:span><text:span text:style-name="T68">以</text:span><text:span text:style-name="T69">65</text:span><text:span text:style-name="T70">分計，符合下述條件可進行加分。</text:span><text:span text:style-name="T71">(</text:span><text:span text:style-name="T72">滿分以</text:span><text:span text:style-name="T73">100</text:span><text:span text:style-name="T74">分為限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績優論文</text:p>
          </table:table-cell>
          <table:table-cell table:style-name="TableCell80" table:number-columns-spanned="7">
            <text:list text:style-name="LFO3" text:continue-numbering="true">
              <text:list-item>
                <text:p text:style-name="P81">論文積分加分：</text:p>
              </text:list-item>
            </text:list>
            <text:p text:style-name="P82"><text:span text:style-name="T83">□高於升等</text:span><text:span text:style-name="T84">職級分數</text:span><text:span text:style-name="T85">門檻</text:span><text:span text:style-name="T86">20</text:span><text:span text:style-name="T87">%</text:span><text:span text:style-name="T88">：加</text:span><text:span text:style-name="T89">5</text:span><text:span text:style-name="T90">分</text:span></text:p>
            <text:p text:style-name="P91"><text:span text:style-name="T92">□高於升等</text:span><text:span text:style-name="T93">職級分數</text:span><text:span text:style-name="T94">門檻</text:span><text:span text:style-name="T95">50%</text:span><text:span text:style-name="T96">：加</text:span><text:span text:style-name="T97">15</text:span><text:span text:style-name="T98">分</text:span></text:p>
            <text:p text:style-name="P99"><text:span text:style-name="T100">□高於升等</text:span><text:span text:style-name="T101">職級分數</text:span><text:span text:style-name="T102">門檻</text:span><text:span text:style-name="T103">75%</text:span><text:span text:style-name="T104">：加</text:span><text:span text:style-name="T105">30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3" text:continue-numbering="true">
              <text:list-item>
                <text:p text:style-name="P115"/>
              </text:list-item>
            </text:list>
          </table:covered-table-cell>
          <table:table-cell table:style-name="TableCell116" table:number-columns-spanned="7">
            <text:list text:style-name="LFO3" text:continue-numbering="true">
              <text:list-item>
                <text:p text:style-name="P117">第一或通訊論文所屬領域學門，其領域排名加分：</text:p>
              </text:list-item>
            </text:list>
            <text:p text:style-name="P118"><text:span text:style-name="T119">□</text:span><text:span text:style-name="T120"><text:s/></text:span><text:span text:style-name="T121">IF≥</text:span><text:span text:style-name="T122">5</text:span><text:span text:style-name="T123">或</text:span><text:span text:style-name="T124">Ranking&lt;10%</text:span><text:span text:style-name="T125">，且為單一第一</text:span><text:span text:style-name="T126">或</text:span></text:p>
            <text:p text:style-name="P127"><text:span text:style-name="T128">單一通訊</text:span><text:span text:style-name="T129">：</text:span><text:span text:style-name="T130">每篇加</text:span><text:span text:style-name="T131">5</text:span><text:span text:style-name="T132">分</text:span></text:p>
            <text:p text:style-name="P133"><text:span text:style-name="T134">□</text:span><text:span text:style-name="T135"><text:s/></text:span><text:span text:style-name="T136">IF≥10</text:span><text:span text:style-name="T137">或</text:span><text:span text:style-name="T138">R</text:span><text:span text:style-name="T139">anking&lt;5%</text:span><text:span text:style-name="T140">：</text:span><text:span text:style-name="T141">每篇加</text:span><text:span text:style-name="T142">10</text:span><text:span text:style-name="T143">分</text:span></text:p>
            <text:p text:style-name="P144"><text:span text:style-name="T145">□</text:span><text:span text:style-name="T146"><text:s/></text:span><text:span text:style-name="T147">IF</text:span><text:span text:style-name="T148">≥</text:span><text:span text:style-name="T149">15</text:span><text:span text:style-name="T150">：</text:span><text:span text:style-name="T151">每篇加</text:span><text:span text:style-name="T152">20</text:span><text:span text:style-name="T1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<text:span text:style-name="T160">貳</text:span></text:p>
            <text:p text:style-name="P161">、</text:p>
            <text:p text:style-name="P162">教</text:p>
            <text:p text:style-name="P163">學</text:p>
            <text:p text:style-name="P164">表</text:p>
            <text:p text:style-name="P165">現</text:p>
            <text:p text:style-name="P166">(20%)</text:p>
          </table:table-cell>
          <table:table-cell table:style-name="TableCell167" table:number-columns-spanned="12">
            <text:p text:style-name="P168"><text:span text:style-name="T169">基本分數以</text:span><text:span text:style-name="T170">7</text:span><text:span text:style-name="T171">0</text:span><text:span text:style-name="T172">分計，</text:span><text:span text:style-name="T173">佐證資料</text:span><text:span text:style-name="T174">符合下述條件可進行加分。</text:span><text:span text:style-name="T175">(</text:span><text:span text:style-name="T176">滿分以</text:span><text:span text:style-name="T177">100</text:span><text:span text:style-name="T178">分為限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list text:style-name="LFO7" text:continue-numbering="true">
              <text:list-item>
                <text:p text:style-name="P183">教學負荷</text:p>
              </text:list-item>
              <text:list-item>
                <text:p text:style-name="P184">學生評價</text:p>
              </text:list-item>
              <text:list-item>
                <text:p text:style-name="P185">教案製作</text:p>
              </text:list-item>
              <text:list-item>
                <text:p text:style-name="P186">教學評核</text:p>
              </text:list-item>
              <text:list-item>
                <text:p text:style-name="P187"><text:span text:style-name="T188">教師成長活動</text:span></text:p>
              </text:list-item>
              <text:list-item>
                <text:p text:style-name="P189"><text:span text:style-name="T190">病歷紀錄及教學</text:span><text:span text:style-name="T191"><text:s/>(</text:span><text:span text:style-name="T192">限醫學系臨床學科教師</text:span><text:span text:style-name="T19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><text:span text:style-name="T203">參</text:span></text:p>
            <text:p text:style-name="P204">、</text:p>
            <text:p text:style-name="P205">服</text:p>
            <text:p text:style-name="P206">務</text:p>
            <text:p text:style-name="P207">表</text:p>
            <text:p text:style-name="P208">現</text:p>
            <text:p text:style-name="P209">(20%)</text:p>
          </table:table-cell>
          <table:table-cell table:style-name="TableCell210" table:number-columns-spanned="12">
            <text:p text:style-name="P211"><text:span text:style-name="T212">基本分數以</text:span><text:span text:style-name="T213">7</text:span><text:span text:style-name="T214">0</text:span><text:span text:style-name="T215">分計，</text:span><text:span text:style-name="T216">佐證資料</text:span><text:span text:style-name="T217">符合下述條件可進行加分。</text:span><text:span text:style-name="T218">(</text:span><text:span text:style-name="T219">滿分以</text:span><text:span text:style-name="T220">100</text:span><text:span text:style-name="T221">分為限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list text:style-name="LFO9" text:continue-numbering="true">
              <text:list-item>
                <text:p text:style-name="P226">校內</text:p>
              </text:list-item>
            </text:list>
          </table:table-cell>
          <table:covered-table-cell/>
          <table:table-cell table:style-name="TableCell227" table:number-columns-spanned="6">
            <text:list text:style-name="LFO5" text:continue-numbering="true">
              <text:list-item>
                <text:p text:style-name="P228">校級事務參與度</text:p>
              </text:list-item>
              <text:list-item>
                <text:p text:style-name="P229">院所系科內事務參與度</text:p>
              </text:list-item>
              <text:list-item>
                <text:p text:style-name="P230"><text:span text:style-name="T231">學生事務及輔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list text:style-name="LFO9" text:continue-numbering="true">
              <text:list-item>
                <text:p text:style-name="P241">校外</text:p>
              </text:list-item>
            </text:list>
          </table:table-cell>
          <table:covered-table-cell/>
          <table:table-cell table:style-name="TableCell242" table:number-columns-spanned="6">
            <text:list text:style-name="LFO6" text:continue-numbering="true">
              <text:list-item>
                <text:p text:style-name="P243">學術專業參與</text:p>
              </text:list-item>
              <text:list-item>
                <text:p text:style-name="P244">公共行政參與</text:p>
              </text:list-item>
              <text:list-item>
                <text:p text:style-name="P245">國際合作具體事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綜合</text:p>
            <text:p text:style-name="P252"><text:span text:style-name="T253">意見</text:span></text:p>
          </table:table-cell>
          <table:table-cell table:style-name="TableCell254" table:number-columns-spanned="4">
            <text:p text:style-name="P255">□極力推薦　　　　　　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□推薦</text:p>
          </table:table-cell>
          <table:covered-table-cell/>
          <table:table-cell table:style-name="TableCell258" table:number-columns-spanned="3">
            <text:p text:style-name="P259">□勉予推薦</text:p>
          </table:table-cell>
          <table:covered-table-cell/>
          <table:covered-table-cell/>
          <table:table-cell table:style-name="TableCell260" table:number-columns-spanned="3">
            <text:p text:style-name="P261">□不推薦</text:p>
          </table:table-cell>
          <table:covered-table-cell/>
          <table:covered-table-cell/>
        </table:table-row>
      </table:table>
      <text:p text:style-name="P262"><text:bookmark-start text:name="_Hlk59550005"/>備註：上述各項表現需分別≧70分，教師申請須提供相關佐證資料以便評分。</text:p>
      <text:p text:style-name="P263"><text:bookmark-end text:name="_Hlk59550005"/></text:p>
      <text:p text:style-name="P264"/>
      <text:p text:style-name="P265"><text:span text:style-name="T266">審查人：</text:span><text:span text:style-name="T267">　　　　　　　　　　</text:span><text:span text:style-name="T268"><text:tab/></text:span><text:span text:style-name="T269"><text:tab/></text:span><text:span text:style-name="T270"><text:tab/></text:span><text:span text:style-name="T271"><text:tab/></text:span><text:span text:style-name="T272">日期：</text:span><text:span text:style-name="T27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0LVL4" style:family="text">
      <style:text-properties style:font-name="微軟正黑體"/>
    </style:style>
    <style:style style:name="WW_CharLFO10LVL5" style:family="text">
      <style:text-properties style:font-name="微軟正黑體"/>
    </style:style>
    <style:style style:name="WW_CharLFO10LVL6" style:family="text">
      <style:text-properties style:font-name="微軟正黑體"/>
    </style:style>
    <style:style style:name="WW_CharLFO10LVL7" style:family="text">
      <style:text-properties style:font-name="微軟正黑體"/>
    </style:style>
    <style:style style:name="WW_CharLFO10LVL8" style:family="text">
      <style:text-properties style:font-name="微軟正黑體"/>
    </style:style>
    <style:style style:name="WW_CharLFO10LVL9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4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7" style:num-suffix="." style:num-format="1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66in" text:min-label-width="0.3333in" text:list-level-position-and-space-mode="label-alignment">
          <style:list-level-label-alignment text:label-followed-by="listtab" fo:margin-left="4.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◎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10LVL3" text:bullet-char="◎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微軟正黑體"/>
      </text:list-level-style-bullet>
      <text:list-level-style-bullet text:level="4" text:style-name="WW_CharLFO10LVL4" text:bullet-char="◎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微軟正黑體"/>
      </text:list-level-style-bullet>
      <text:list-level-style-bullet text:level="5" text:style-name="WW_CharLFO10LVL5" text:bullet-char="◎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微軟正黑體"/>
      </text:list-level-style-bullet>
      <text:list-level-style-bullet text:level="6" text:style-name="WW_CharLFO10LVL6" text:bullet-char="◎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微軟正黑體"/>
      </text:list-level-style-bullet>
      <text:list-level-style-bullet text:level="7" text:style-name="WW_CharLFO10LVL7" text:bullet-char="◎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微軟正黑體"/>
      </text:list-level-style-bullet>
      <text:list-level-style-bullet text:level="8" text:style-name="WW_CharLFO10LVL8" text:bullet-char="◎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微軟正黑體"/>
      </text:list-level-style-bullet>
      <text:list-level-style-bullet text:level="9" text:style-name="WW_CharLFO10LVL9" text:bullet-char="◎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微軟正黑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0T03:12:00Z</meta:creation-date>
    <dc:date>2021-08-10T03:12:00Z</dc:date>
    <meta:print-date>2019-03-22T07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