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3" style:parent-style-name="內文" style:family="paragraph">
      <style:paragraph-properties style:snap-to-layout-grid="false" fo:text-align="end" fo:line-height="100%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1.85in" style:use-optimal-column-width="false"/>
    </style:style>
    <style:style style:name="TableColumn18" style:family="table-column">
      <style:table-column-properties style:column-width="1.5437in" style:use-optimal-column-width="false"/>
    </style:style>
    <style:style style:name="TableColumn19" style:family="table-column">
      <style:table-column-properties style:column-width="2.3312in" style:use-optimal-column-width="false"/>
    </style:style>
    <style:style style:name="TableColumn20" style:family="table-column">
      <style:table-column-properties style:column-width="1.1444in" style:use-optimal-column-width="false"/>
    </style:style>
    <style:style style:name="TableColumn21" style:family="table-column">
      <style:table-column-properties style:column-width="2.275in" style:use-optimal-column-width="false"/>
    </style:style>
    <style:style style:name="Table15" style:family="table">
      <style:table-properties style:width="10.7937in" style:rel-width="101.14%" fo:margin-left="0in" table:align="center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8" style:family="table-cell">
      <style:table-cell-properties fo:border-top="0.0208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Arial" style:font-name-asian="SimSun" style:font-name-complex="Arial" fo:font-weight="bold" style:font-weight-asian="bold" fo:letter-spacing="0.0694in" style:font-size-complex="12pt"/>
    </style:style>
    <style:style style:name="TableCell33" style:family="table-cell">
      <style:table-cell-properties fo:border-top="0.0208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41" style:parent-style-name="內文" style:list-style-name="LFO5" style:family="paragraph">
      <style:paragraph-properties style:snap-to-layout-grid="false" fo:line-height="100%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42" style:parent-style-name="內文" style:family="paragraph">
      <style:paragraph-properties fo:margin-top="0.125in" style:line-height-at-least="0.1666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olumn57" style:family="table-column">
      <style:table-column-properties style:column-width="0.4666in"/>
    </style:style>
    <style:style style:name="TableColumn58" style:family="table-column">
      <style:table-column-properties style:column-width="7.9201in"/>
    </style:style>
    <style:style style:name="TableColumn59" style:family="table-column">
      <style:table-column-properties style:column-width="1.1625in"/>
    </style:style>
    <style:style style:name="TableColumn60" style:family="table-column">
      <style:table-column-properties style:column-width="1.1118in"/>
    </style:style>
    <style:style style:name="Table56" style:family="table">
      <style:table-properties style:width="10.66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註解文字" style:family="paragraph">
      <style:paragraph-properties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 style:font-weight-complex="bold" style:font-size-complex="12pt"/>
    </style:style>
    <style:style style:name="P67" style:parent-style-name="內文" style:family="paragraph">
      <style:paragraph-properties style:snap-to-layout-grid="false" fo:text-align="center" fo:line-height="100%"/>
    </style:style>
    <style:style style:name="T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註解文字" style:family="paragraph">
      <style:paragraph-properties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 style:font-weight-complex="bold" style:font-size-complex="12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註解文字" style:family="paragraph">
      <style:paragraph-properties fo:text-align="center" style:line-height-at-least="0.1666in">
        <style:tab-stops>
          <style:tab-stop style:type="left" style:position="5.875in"/>
        </style:tab-stops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9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20" style:parent-style-name="內文" style:list-style-name="LFO5" style:family="paragraph">
      <style:paragraph-properties fo:break-before="page" style:snap-to-layout-grid="false" fo:line-height="100%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35" style:parent-style-name="內文" style:family="paragraph">
      <style:paragraph-properties style:line-height-at-least="0.1666in"/>
      <style:text-properties style:font-name-asian="標楷體"/>
    </style:style>
    <style:style style:name="P136" style:parent-style-name="內文" style:family="paragraph">
      <style:paragraph-properties fo:text-align="end" fo:line-height="0.2222in" fo:margin-right="0.1666in"/>
      <style:text-properties style:font-name-asian="標楷體" style:font-weight-complex="bold" fo:font-size="11pt" style:font-size-asian="11pt" style:font-size-complex="11pt"/>
    </style:style>
    <style:style style:name="TableColumn138" style:family="table-column">
      <style:table-column-properties style:column-width="0.4659in" style:use-optimal-column-width="false"/>
    </style:style>
    <style:style style:name="TableColumn139" style:family="table-column">
      <style:table-column-properties style:column-width="8.0888in" style:use-optimal-column-width="false"/>
    </style:style>
    <style:style style:name="TableColumn140" style:family="table-column">
      <style:table-column-properties style:column-width="1.1347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7" style:family="table">
      <style:table-properties style:width="10.7722in" fo:margin-left="0in" table:align="center"/>
    </style:style>
    <style:style style:name="TableRow142" style:family="table-row">
      <style:table-row-properties style:min-row-height="0.2361in" style:use-optimal-row-height="false" fo:keep-together="always"/>
    </style:style>
    <style:style style:name="TableCell1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 style:font-weight-complex="bold" style:font-size-complex="12pt"/>
    </style:style>
    <style:style style:name="P148" style:parent-style-name="註解文字" style:family="paragraph">
      <style:paragraph-properties style:line-height-at-least="0.1666in" fo:margin-left="0.0416in" fo:margin-right="-0.018in">
        <style:tab-stops/>
      </style:paragraph-properties>
    </style:style>
    <style:style style:name="T14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2361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875in"/>
        </style:tab-stops>
      </style:paragraph-properties>
      <style:text-properties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min-row-height="0.7875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875in"/>
        </style:tab-stops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Row175" style:family="table-row">
      <style:table-row-properties style:min-row-height="0.787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875in"/>
        </style:tab-stops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Row184" style:family="table-row">
      <style:table-row-properties style:min-row-height="0.7875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875in"/>
        </style:tab-stops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Row193" style:family="table-row">
      <style:table-row-properties style:min-row-height="0.7875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875in"/>
        </style:tab-stops>
      </style:paragraph-properties>
      <style:text-properties style:font-name-asian="標楷體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Row202" style:family="table-row">
      <style:table-row-properties style:min-row-height="0.7875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875in"/>
        </style:tab-stops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style:line-height-at-least="0.1666in" fo:margin-left="0in" fo:margin-right="0.1666in" fo:text-indent="-0.0451in">
        <style:tab-stops/>
      </style:paragraph-properties>
      <style:text-properties style:font-name-asian="標楷體"/>
    </style:style>
    <style:style style:name="P212" style:parent-style-name="內文" style:list-style-name="LFO5" style:family="paragraph">
      <style:paragraph-properties fo:break-before="page" style:snap-to-layout-grid="false" fo:line-height="100%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216" style:parent-style-name="內文" style:list-style-name="LFO7" style:family="paragraph">
      <style:text-properties style:font-name="標楷體" style:font-name-asian="標楷體" fo:font-weight="bold" style:font-weight-asian="bold" style:font-weight-complex="bold" fo:color="#808080"/>
    </style:style>
    <style:style style:name="P217" style:parent-style-name="內文" style:list-style-name="LFO7" style:family="paragraph">
      <style:text-properties style:font-name="標楷體" style:font-name-asian="標楷體" fo:font-weight="bold" style:font-weight-asian="bold" style:font-weight-complex="bold" fo:color="#808080"/>
    </style:style>
    <style:style style:name="P218" style:parent-style-name="內文" style:family="paragraph">
      <style:paragraph-properties fo:text-align="justify" style:line-height-at-least="0.1666in" fo:margin-left="0in" fo:margin-right="0.1666in" fo:text-indent="-0.04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醫學院</text:span><text:span text:style-name="T5">副教授級</text:span><text:span text:style-name="T6">(</text:span><text:span text:style-name="T7">含</text:span><text:span text:style-name="T8">)</text:span><text:span text:style-name="T9">以上新聘／升等者，</text:span><text:span text:style-name="T10">須檢附</text:span><text:span text:style-name="T11">下表</text:span><text:span text:style-name="T12">：</text:span></text:p>
      <text:p text:style-name="P13"><text:span text:style-name="T14">製表日：＿＿年＿＿月＿＿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送審系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送審</text:span><text:span text:style-name="T36">職</text:span><text:span text:style-name="T37">級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LFO5" text:continue-numbering="true">
        <text:list-item>
          <text:p text:style-name="P41">績優論文：</text:p>
        </text:list-item>
      </text:list>
      <text:p text:style-name="P42"><text:span text:style-name="T43">定義：</text:span><text:span text:style-name="T44">近</text:span><text:span text:style-name="T45">5</text:span><text:span text:style-name="T46">年所發表之第一或通訊作者論文，</text:span><text:span text:style-name="T47">投稿所屬領域學門，</text:span><text:span text:style-name="T48">且</text:span><text:span text:style-name="T49">其領域排名</text:span><text:span text:style-name="T50">IF</text:span><text:span text:style-name="T51">≥</text:span><text:span text:style-name="T52">5</text:span><text:span text:style-name="T53">或</text:span><text:span text:style-name="T54">Ranking&lt;10%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1"><text:span text:style-name="T64">No.</text:span></text:h>
          </table:table-cell>
          <table:table-cell table:style-name="TableCell65">
            <text:h text:style-name="P66" text:outline-level="1">Publication Information</text:h>
            <text:p text:style-name="P67"><text:span text:style-name="T68">Author(s) (same order as the published article), Title, Journal Name, Volume, Pages, and Date of Publication.</text:span></text:p>
          </table:table-cell>
          <table:table-cell table:style-name="TableCell69">
            <text:h text:style-name="P70" text:outline-level="1">IF</text:h>
          </table:table-cell>
          <table:table-cell table:style-name="TableCell71">
            <text:h text:style-name="P72" text:outline-level="1"><text:span text:style-name="T73">Ranking</text:span></text:h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soft-page-break/>
      <text:list text:style-name="LFO5" text:continue-numbering="true">
        <text:list-item>
          <text:p text:style-name="P120"><text:span text:style-name="T121">近</text:span><text:span text:style-name="T122">5</text:span><text:span text:style-name="T123">年所發表之第一或通訊作者</text:span><text:span text:style-name="T124">論文</text:span><text:span text:style-name="T125">被引用次數</text:span><text:span text:style-name="T126">最高前</text:span><text:span text:style-name="T127">5</text:span><text:span text:style-name="T128">篇</text:span><text:span text:style-name="T129">(</text:span><text:span text:style-name="T130">至多</text:span><text:span text:style-name="T131">5</text:span><text:span text:style-name="T132">篇</text:span><text:span text:style-name="T133">)</text:span><text:span text:style-name="T134">供参</text:span></text:p>
        </text:list-item>
      </text:list>
      <text:p text:style-name="P135">(建議資料庫：Scopus )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h text:style-name="P144" text:outline-level="1"><text:span text:style-name="T145">No.</text:span></text:h>
          </table:table-cell>
          <table:table-cell table:style-name="TableCell146" table:number-rows-spanned="2">
            <text:h text:style-name="P147" text:outline-level="1">Publication Information</text:h>
            <text:h text:style-name="P148" text:outline-level="1"><text:span text:style-name="T149">Author(s) (same order as the published article), Title, Journal Name, Volume, Pages, and Date of Publication.</text:span></text:h>
          </table:table-cell>
          <table:table-cell table:style-name="TableCell150" table:number-columns-spanned="2">
            <text:h text:style-name="P151" text:outline-level="1"><text:span text:style-name="T152">Total number of citations</text:span></text:h>
          </table:table-cell>
          <table:covered-table-cell/>
        </table:table-row>
        <table:table-row table:style-name="TableRow153">
          <table:covered-table-cell>
            <text:h text:style-name="P154" text:outline-level="1"/>
          </table:covered-table-cell>
          <table:covered-table-cell>
            <text:h text:style-name="P155" text:outline-level="1"/>
          </table:covered-table-cell>
          <table:table-cell table:style-name="TableCell156">
            <text:h text:style-name="P157" text:outline-level="1"><text:span text:style-name="T158">Number of<text:s/></text:span><text:span text:style-name="T159">O</text:span><text:span text:style-name="T160">thers’<text:s/></text:span><text:span text:style-name="T161">C</text:span><text:span text:style-name="T162">itation</text:span></text:h>
          </table:table-cell>
          <table:table-cell table:style-name="TableCell163">
            <text:h text:style-name="P164" text:outline-level="1"><text:span text:style-name="T165">*Number of Self-citation</text:span></text:h>
          </table:table-cell>
        </table:table-row>
        <table:table-row table:style-name="TableRow166">
          <table:table-cell table:style-name="TableCell167">
            <text:h text:style-name="P168" text:outline-level="1">1</text:h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</table:table-row>
        <table:table-row table:style-name="TableRow175">
          <table:table-cell table:style-name="TableCell176">
            <text:h text:style-name="P177" text:outline-level="1">2</text:h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</table:table-row>
        <table:table-row table:style-name="TableRow184">
          <table:table-cell table:style-name="TableCell185">
            <text:h text:style-name="P186" text:outline-level="1">3</text:h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</table:table-row>
        <table:table-row table:style-name="TableRow193">
          <table:table-cell table:style-name="TableCell194">
            <text:h text:style-name="P195" text:outline-level="1">4</text:h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</table:table-row>
        <table:table-row table:style-name="TableRow202">
          <table:table-cell table:style-name="TableCell203">
            <text:h text:style-name="P204" text:outline-level="1">5</text:h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</table:table-row>
      </table:table>
      <text:p text:style-name="P211"/>
      <text:soft-page-break/>
      <text:list text:style-name="LFO5" text:continue-numbering="true">
        <text:list-item>
          <text:p text:style-name="P212"><text:span text:style-name="T213">主論文詳述</text:span><text:span text:style-name="T214">連貫</text:span><text:span text:style-name="T215">性及創新性</text:span></text:p>
        </text:list-item>
      </text:list>
      <text:list text:style-name="LFO7" text:continue-numbering="true">
        <text:list-item>
          <text:p text:style-name="P216">送審教授級教師須就三篇主論文詳述連貫性及創新性，至多 400 字。</text:p>
        </text:list-item>
        <text:list-item>
          <text:p text:style-name="P217">送審副教授級教師須就二篇主論文詳述連貫性及創新性，至多 400 字。</text:p>
        </text:list-item>
      </text:list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0T03:13:00Z</meta:creation-date>
    <dc:date>2021-08-10T03:13:00Z</dc:date>
    <meta:print-date>2019-03-15T03:1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2" meta:character-count="686" meta:row-count="4" meta:non-whitespace-character-count="585"/>
  </office:meta>
</office:document-meta>
</file>