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ableColumn9" style:family="table-column">
      <style:table-column-properties style:column-width="1.1229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6756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8" style:family="table">
      <style:table-properties style:width="6.8805in" style:rel-width="103.12%" fo:margin-left="0in" table:align="center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in" fo:line-height="0.2083in"/>
    </style:style>
    <style:style style:name="T22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3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1.101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in" fo:line-height="150%" fo:margin-left="0.1097in">
        <style:tab-stops/>
      </style:paragraph-properties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bottom="0in" fo:line-height="100%" fo:margin-left="0.255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70" style:family="table-row">
      <style:table-row-properties style:min-row-height="0.3229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0.2083in"/>
    </style:style>
    <style:style style:name="T7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margin-bottom="0in" fo:line-height="0.2083in"/>
    </style:style>
    <style:style style:name="T7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in" fo:line-height="0.2083in"/>
    </style:style>
    <style:style style:name="T8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93" style:family="table-row">
      <style:table-row-properties style:min-row-height="2.034in" style:use-optimal-row-height="false" fo:keep-together="always"/>
    </style:style>
    <style:style style:name="P9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7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8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9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0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1" style:parent-style-name="清單段落" style:list-style-name="LFO3" style:family="paragraph">
      <style:paragraph-properties style:snap-to-layout-grid="false" fo:margin-bottom="0in" fo:line-height="100%" fo:margin-left="0.3263in" fo:text-indent="-0.2479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in" fo:line-height="0.2083in"/>
    </style:style>
    <style:style style:name="T11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內文" style:family="paragraph">
      <style:paragraph-properties style:snap-to-layout-grid="false" fo:text-align="center" fo:margin-bottom="0in" fo:line-height="0.2083in"/>
    </style:style>
    <style:style style:name="T11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in" fo:line-height="0.2083in"/>
    </style:style>
    <style:style style:name="T12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131" style:family="table-row">
      <style:table-row-properties style:min-row-height="1.134in" style:use-optimal-row-height="false" fo:keep-together="always"/>
    </style:style>
    <style:style style:name="P13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7" style:family="paragraph">
      <style:paragraph-properties style:snap-to-layout-grid="false" fo:text-align="center" fo:margin-bottom="0in" fo:line-height="100%" fo:margin-left="0in" fo:text-indent="-0.1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37" style:parent-style-name="內文" style:list-style-name="LFO5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138" style:parent-style-name="內文" style:list-style-name="LFO5" style:family="paragraph">
      <style:paragraph-properties style:snap-to-layout-grid="false" fo:margin-bottom="0in" fo:line-height="100%"/>
    </style:style>
    <style:style style:name="T13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46" style:family="table-row">
      <style:table-row-properties style:min-row-height="1.2354in" style:use-optimal-row-height="false" fo:keep-together="always"/>
    </style:style>
    <style:style style:name="P14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7" style:family="paragraph">
      <style:paragraph-properties style:snap-to-layout-grid="false" fo:text-align="center" fo:margin-bottom="0in" fo:line-height="100%" fo:margin-left="0in" fo:text-indent="-0.1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52" style:parent-style-name="內文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53" style:parent-style-name="內文" style:list-style-name="LFO6" style:family="paragraph">
      <style:paragraph-properties style:snap-to-layout-grid="false" fo:margin-bottom="0in" fo:line-height="100%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54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57" style:family="table-row">
      <style:table-row-properties style:min-row-height="0.53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bottom="0in" fo:line-height="100%"/>
    </style:style>
    <style:style style:name="T16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in" style:line-height-at-least="0.1666in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in" style:line-height-at-least="0.1666in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in" style:line-height-at-least="0.1666in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ableCell1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in" style:line-height-at-least="0.1666in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4pt" style:language-asian="zh" style:country-asian="TW"/>
    </style:style>
    <style:style style:name="P183" style:parent-style-name="內文" style:family="paragraph">
      <style:paragraph-properties style:snap-to-layout-grid="false" fo:margin-bottom="0in" fo:line-height="100%" fo:margin-left="-0.1951in" fo:margin-right="0.293in" fo:text-indent="0.0965in">
        <style:tab-stops/>
      </style:paragraph-properties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186" style:parent-style-name="內文" style:family="paragraph">
      <style:paragraph-properties style:snap-to-layout-grid="false" fo:margin-bottom="0in" fo:line-height="100%"/>
    </style:style>
    <style:style style:name="T18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</office:automatic-styles>
  <office:body>
    <office:text text:use-soft-page-breaks="true">
      <text:p text:style-name="P1">臺北醫學大學醫學院教師教學研究服務審查評分表</text:p>
      <text:p text:style-name="P2"><text:span text:style-name="T3">(</text:span><text:span text:style-name="T4">升等</text:span><text:span text:style-name="T5">學術研發型</text:span><text:span text:style-name="T6">助理教授級適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送審系所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送審職級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審<text:s/>查</text:p>
            <text:p text:style-name="P36">項<text:s/>目</text:p>
          </table:table-cell>
          <table:table-cell table:style-name="TableCell37" table:number-columns-spanned="6">
            <text:p text:style-name="P38">審<text:s/>查<text:s/>具<text:s/>體<text:s/>要<text:s/>項<text:s/>與<text:s/>重<text:s/>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醫學系</text:p>
            <text:p text:style-name="P41">教評會</text:p>
          </table:table-cell>
          <table:table-cell table:style-name="TableCell42">
            <text:p text:style-name="P43">醫學院委員1</text:p>
          </table:table-cell>
          <table:table-cell table:style-name="TableCell44">
            <text:p text:style-name="P45">醫學院</text:p>
            <text:p text:style-name="P46">委員2</text:p>
          </table:table-cell>
        </table:table-row>
        <table:table-row table:style-name="TableRow47">
          <table:table-cell table:style-name="TableCell48" table:number-columns-spanned="7">
            <text:p text:style-name="P49">壹、研究表現</text:p>
            <text:p text:style-name="P50"><text:span text:style-name="T51">符合本校教師學術</text:span><text:span text:style-name="T52">研</text:span><text:span text:style-name="T53">發</text:span><text:span text:style-name="T54">型</text:span><text:span text:style-name="T55">升等積分最低標準</text:span><text:span text:style-name="T56">，</text:span><text:span text:style-name="T57">研究論文</text:span><text:span text:style-name="T58">積分為</text:span><text:span text:style-name="T59"><text:s/></text:span><text:span text:style-name="T60"><text:s text:c="3"/></text:span><text:span text:style-name="T61"><text:s text:c="2"/></text:span><text:span text:style-name="T62"><text:s text:c="2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貳</text:span></text:p>
            <text:p text:style-name="P74">、</text:p>
            <text:p text:style-name="P75">教</text:p>
            <text:p text:style-name="P76">學</text:p>
            <text:p text:style-name="P77">表</text:p>
            <text:p text:style-name="P78"><text:span text:style-name="T79">現</text:span></text:p>
          </table:table-cell>
          <table:table-cell table:style-name="TableCell80" table:number-columns-spanned="9">
            <text:p text:style-name="P81"><text:span text:style-name="T82">基本分數以</text:span><text:span text:style-name="T83">7</text:span><text:span text:style-name="T84">0</text:span><text:span text:style-name="T85">分計，</text:span><text:span text:style-name="T86">佐證資料</text:span><text:span text:style-name="T87">符合下述條件可進行加分。</text:span><text:span text:style-name="T88">(</text:span><text:span text:style-name="T89">滿分以</text:span><text:span text:style-name="T90">100</text:span><text:span text:style-name="T91">分為限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list text:style-name="LFO3" text:continue-numbering="true">
              <text:list-item>
                <text:p text:style-name="P96">教學負荷</text:p>
              </text:list-item>
              <text:list-item>
                <text:p text:style-name="P97">學生評價</text:p>
              </text:list-item>
              <text:list-item>
                <text:p text:style-name="P98">教案製作</text:p>
              </text:list-item>
              <text:list-item>
                <text:p text:style-name="P99">教學評核</text:p>
              </text:list-item>
              <text:list-item>
                <text:p text:style-name="P100">教師成長活動</text:p>
              </text:list-item>
              <text:list-item>
                <text:p text:style-name="P101">病歷紀錄及教學<text:s/>(限醫學系臨床學科教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<text:span text:style-name="T111">參</text:span></text:p>
            <text:p text:style-name="P112">、</text:p>
            <text:p text:style-name="P113">服</text:p>
            <text:p text:style-name="P114">務</text:p>
            <text:p text:style-name="P115">表</text:p>
            <text:p text:style-name="P116"><text:span text:style-name="T117">現</text:span></text:p>
          </table:table-cell>
          <table:table-cell table:style-name="TableCell118" table:number-columns-spanned="9">
            <text:p text:style-name="P119"><text:span text:style-name="T120">基本分數以</text:span><text:span text:style-name="T121">7</text:span><text:span text:style-name="T122">0</text:span><text:span text:style-name="T123">分計，</text:span><text:span text:style-name="T124">佐證資料</text:span><text:span text:style-name="T125">符合下述條件可進行加分。</text:span><text:span text:style-name="T126">(</text:span><text:span text:style-name="T127">滿分以</text:span><text:span text:style-name="T128">100</text:span><text:span text:style-name="T129">分為限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7" text:continue-numbering="true">
              <text:list-item>
                <text:p text:style-name="P134">校內</text:p>
              </text:list-item>
            </text:list>
          </table:table-cell>
          <table:table-cell table:style-name="TableCell135" table:number-columns-spanned="5">
            <text:list text:style-name="LFO5" text:continue-numbering="true">
              <text:list-item>
                <text:p text:style-name="P136">校級事務參與度</text:p>
              </text:list-item>
              <text:list-item>
                <text:p text:style-name="P137">院所系科內事務參與度</text:p>
              </text:list-item>
              <text:list-item>
                <text:p text:style-name="P138"><text:span text:style-name="T139">學生事務及輔導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7" text:continue-numbering="true">
              <text:list-item>
                <text:p text:style-name="P149">校外</text:p>
              </text:list-item>
            </text:list>
          </table:table-cell>
          <table:table-cell table:style-name="TableCell150" table:number-columns-spanned="5">
            <text:list text:style-name="LFO6" text:continue-numbering="true">
              <text:list-item>
                <text:p text:style-name="P151">學術專業</text:p>
              </text:list-item>
              <text:list-item>
                <text:p text:style-name="P152">公共行政</text:p>
              </text:list-item>
              <text:list-item>
                <text:p text:style-name="P153">國際合作具體事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綜合意見</text:span></text:p>
          </table:table-cell>
          <table:table-cell table:style-name="TableCell161" table:number-columns-spanned="3">
            <text:p text:style-name="P162"><text:span text:style-name="T163">□</text:span><text:span text:style-name="T164"><text:s/></text:span><text:span text:style-name="T165">極力推薦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□</text:span><text:span text:style-name="T169"><text:s/></text:span><text:span text:style-name="T170">推</text:span><text:span text:style-name="T171"><text:s/></text:span><text:span text:style-name="T172">薦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<text:s/></text:span><text:span text:style-name="T177">勉予推薦</text:span></text:p>
          </table:table-cell>
          <table:covered-table-cell/>
          <table:table-cell table:style-name="TableCell178" table:number-columns-spanned="2">
            <text:p text:style-name="P179"><text:span text:style-name="T180">□</text:span><text:span text:style-name="T181"><text:s/></text:span><text:span text:style-name="T182">不推薦</text:span></text:p>
          </table:table-cell>
          <table:covered-table-cell/>
        </table:table-row>
      </table:table>
      <text:p text:style-name="P183">備註：上述各項表現需分別≧70分，教師申請須提供相關佐證資料以便評分。</text:p>
      <text:p text:style-name="P184"/>
      <text:p text:style-name="P185"/>
      <text:p text:style-name="P186"><text:span text:style-name="T187">審查人：</text:span><text:span text:style-name="T188">　　　　　　　　　　</text:span><text:span text:style-name="T189"><text:tab/></text:span><text:span text:style-name="T190"><text:tab/></text:span><text:span text:style-name="T191"><text:tab/></text:span><text:span text:style-name="T192"><text:tab/>日期：</text:span><text:span text:style-name="T193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02T07:33:00Z</meta:creation-date>
    <dc:date>2022-09-02T07:34:00Z</dc:date>
    <meta:print-date>2019-03-14T00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