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Normal_20__28_Web_29_">
      <style:paragraph-properties fo:margin-left="2.501cm" fo:margin-right="0cm" fo:margin-top="0.494cm" fo:margin-bottom="0cm" loext:contextual-spacing="true" fo:line-height="0.811cm" fo:text-indent="-2.501cm" style:auto-text-indent="false"/>
    </style:style>
    <style:style style:name="P2" style:family="paragraph" style:parent-style-name="Normal_20__28_Web_29_">
      <style:paragraph-properties fo:margin-left="4.501cm" fo:margin-right="0cm" fo:margin-top="0.494cm" fo:margin-bottom="0cm" loext:contextual-spacing="true" fo:line-height="0.811cm" fo:text-indent="-3.251cm" style:auto-text-indent="false">
        <style:tab-stops>
          <style:tab-stop style:position="3.501cm"/>
        </style:tab-stops>
      </style:paragraph-properties>
    </style:style>
    <style:style style:name="P3" style:family="paragraph" style:parent-style-name="Standard" style:master-page-name="Standard">
      <style:paragraph-properties fo:line-height="0.811cm" style:page-number="auto">
        <style:tab-stops>
          <style:tab-stop style:position="20.038cm"/>
        </style:tab-stops>
      </style:paragraph-properties>
      <style:text-properties style:font-name="標楷體" fo:font-size="20pt" style:font-name-asian="標楷體1" style:font-size-asian="20pt" style:font-size-complex="20pt" style:font-weight-complex="bold"/>
    </style:style>
    <style:style style:name="P4" style:family="paragraph" style:parent-style-name="Normal_20__28_Web_29_">
      <style:paragraph-properties fo:margin-left="2.501cm" fo:margin-right="0cm" fo:margin-top="0.494cm" fo:margin-bottom="0cm" loext:contextual-spacing="true" fo:line-height="0.811cm" fo:text-indent="-2.501cm" style:auto-text-indent="false"/>
      <style:text-properties fo:color="#000000" style:font-name="標楷體" fo:font-size="14pt" style:font-name-asian="標楷體1" style:font-size-asian="14pt" style:font-size-complex="14pt"/>
    </style:style>
    <style:style style:name="P5" style:family="paragraph" style:parent-style-name="Normal_20__28_Web_29_">
      <style:paragraph-properties fo:margin-left="2.501cm" fo:margin-right="0cm" fo:margin-top="0.494cm" fo:margin-bottom="0cm" loext:contextual-spacing="true" fo:line-height="0.811cm" fo:text-indent="-2.521cm" style:auto-text-indent="false"/>
      <style:text-properties fo:color="#000000" style:font-name="標楷體" fo:font-size="14pt" style:font-name-asian="標楷體1" style:font-size-asian="14pt" style:font-size-complex="14pt"/>
    </style:style>
    <style:style style:name="P6" style:family="paragraph" style:parent-style-name="Normal_20__28_Web_29_">
      <style:paragraph-properties fo:margin-left="2.02cm" fo:margin-right="0cm" fo:margin-top="0.494cm" fo:margin-bottom="0cm" loext:contextual-spacing="true" fo:line-height="0.811cm" fo:text-indent="-2.02cm" style:auto-text-indent="false"/>
      <style:text-properties fo:color="#000000" style:font-name="標楷體" fo:font-size="14pt" style:font-name-asian="標楷體1" style:font-size-asian="14pt" style:font-size-complex="14pt"/>
    </style:style>
    <style:style style:name="P7" style:family="paragraph" style:parent-style-name="Normal_20__28_Web_29_">
      <style:paragraph-properties fo:margin-left="2.501cm" fo:margin-right="0cm" fo:margin-top="0.494cm" fo:margin-bottom="0cm" loext:contextual-spacing="true" fo:line-height="0.811cm" fo:text-indent="-2.02cm" style:auto-text-indent="false"/>
      <style:text-properties fo:color="#000000" style:font-name="標楷體" fo:font-size="14pt" style:font-name-asian="標楷體1" style:font-size-asian="14pt" style:font-size-complex="14pt"/>
    </style:style>
    <style:style style:name="P8" style:family="paragraph" style:parent-style-name="Normal_20__28_Web_29_">
      <style:paragraph-properties fo:margin-left="4.501cm" fo:margin-right="0cm" fo:margin-top="0.494cm" fo:margin-bottom="0cm" loext:contextual-spacing="true" fo:line-height="0.811cm" fo:text-indent="-3.251cm" style:auto-text-indent="false">
        <style:tab-stops>
          <style:tab-stop style:position="3.501cm"/>
        </style:tab-stops>
      </style:paragraph-properties>
      <style:text-properties fo:color="#000000" style:font-name="標楷體" fo:font-size="14pt" style:font-name-asian="標楷體1" style:font-size-asian="14pt" style:font-size-complex="14pt"/>
    </style:style>
    <style:style style:name="P9" style:family="paragraph" style:parent-style-name="Normal_20__28_Web_29_">
      <style:paragraph-properties fo:margin-left="4.501cm" fo:margin-right="0cm" fo:margin-top="0.494cm" fo:margin-bottom="0cm" loext:contextual-spacing="true" fo:line-height="0.811cm" fo:text-indent="-1cm" style:auto-text-indent="false"/>
      <style:text-properties fo:color="#000000" style:font-name="標楷體" fo:font-size="14pt" style:font-name-asian="標楷體1" style:font-size-asian="14pt" style:font-size-complex="14pt"/>
    </style:style>
    <style:style style:name="P10" style:family="paragraph" style:parent-style-name="Normal_20__28_Web_29_">
      <style:paragraph-properties fo:margin-left="4.752cm" fo:margin-right="0cm" fo:margin-top="0.494cm" fo:margin-bottom="0cm" loext:contextual-spacing="true" fo:line-height="0.811cm" fo:text-indent="-0.25cm" style:auto-text-indent="false"/>
      <style:text-properties fo:color="#000000" style:font-name="標楷體" fo:font-size="14pt" style:font-name-asian="標楷體1" style:font-size-asian="14pt" style:font-size-complex="14pt"/>
    </style:style>
    <style:style style:name="P11" style:family="paragraph" style:parent-style-name="Normal_20__28_Web_29_">
      <style:paragraph-properties fo:margin-left="5.502cm" fo:margin-right="0cm" fo:margin-top="0.494cm" fo:margin-bottom="0cm" loext:contextual-spacing="true" fo:line-height="0.811cm" fo:text-indent="-1cm" style:auto-text-indent="false"/>
      <style:text-properties fo:color="#000000" style:font-name="標楷體" fo:font-size="14pt" style:font-name-asian="標楷體1" style:font-size-asian="14pt" style:font-size-complex="14pt"/>
    </style:style>
    <style:style style:name="P12" style:family="paragraph" style:parent-style-name="Normal_20__28_Web_29_">
      <style:paragraph-properties fo:margin-left="2.499cm" fo:margin-right="0cm" fo:margin-top="0.494cm" fo:margin-bottom="0cm" loext:contextual-spacing="true" fo:line-height="0.811cm" fo:text-indent="-1.995cm" style:auto-text-indent="false"/>
      <style:text-properties fo:color="#000000" style:font-name="標楷體" fo:font-size="14pt" style:font-name-asian="標楷體1" style:font-size-asian="14pt" style:font-size-complex="14pt"/>
    </style:style>
    <style:style style:name="P13" style:family="paragraph" style:parent-style-name="Normal_20__28_Web_29_">
      <style:paragraph-properties fo:margin-left="2.02cm" fo:margin-right="0cm" fo:margin-top="0.494cm" fo:margin-bottom="0cm" loext:contextual-spacing="true" fo:line-height="0.811cm" fo:text-indent="-0.019cm" style:auto-text-indent="false">
        <style:tab-stops>
          <style:tab-stop style:position="2.251cm"/>
        </style:tab-stops>
      </style:paragraph-properties>
      <style:text-properties fo:color="#000000" style:font-name="標楷體" fo:font-size="14pt" style:font-name-asian="標楷體1" style:font-size-asian="14pt" style:font-size-complex="14pt"/>
    </style:style>
    <style:style style:name="P14" style:family="paragraph" style:parent-style-name="Normal_20__28_Web_29_">
      <style:paragraph-properties fo:margin-left="2.752cm" fo:margin-right="0cm" fo:margin-top="0.494cm" fo:margin-bottom="0cm" loext:contextual-spacing="true" fo:line-height="0.811cm" fo:text-indent="-1.769cm" style:auto-text-indent="false"/>
      <style:text-properties fo:color="#000000" style:font-name="標楷體" fo:font-size="14pt" style:font-name-asian="標楷體1" style:font-size-asian="14pt" style:font-size-complex="14pt"/>
    </style:style>
    <style:style style:name="P15" style:family="paragraph" style:parent-style-name="Normal_20__28_Web_29_">
      <style:paragraph-properties fo:margin-left="2.501cm" fo:margin-right="0cm" fo:margin-top="0.494cm" fo:margin-bottom="0.25cm" loext:contextual-spacing="true" fo:line-height="0.811cm" fo:text-indent="-1cm" style:auto-text-indent="false"/>
      <style:text-properties fo:color="#000000" style:font-name="標楷體" fo:font-size="14pt" style:font-name-asian="標楷體1" style:font-size-asian="14pt" style:font-size-complex="14pt"/>
    </style:style>
    <style:style style:name="P16" style:family="paragraph" style:parent-style-name="Normal_20__28_Web_29_">
      <style:paragraph-properties fo:margin-left="2.501cm" fo:margin-right="0cm" fo:margin-top="0.494cm" fo:margin-bottom="0cm" loext:contextual-spacing="true" fo:line-height="0.811cm" fo:text-indent="-0.501cm" style:auto-text-indent="false"/>
      <style:text-properties fo:color="#000000" style:font-name="標楷體" fo:font-size="14pt" style:font-name-asian="標楷體1" style:font-size-asian="14pt" style:font-size-complex="14pt"/>
    </style:style>
    <style:style style:name="P17" style:family="paragraph" style:parent-style-name="Normal_20__28_Web_29_">
      <style:paragraph-properties fo:margin-left="2.501cm" fo:margin-right="0cm" fo:margin-top="0.494cm" fo:margin-bottom="0cm" loext:contextual-spacing="true" fo:line-height="0.811cm" fo:text-indent="0cm" style:auto-text-indent="false"/>
      <style:text-properties fo:color="#000000" style:font-name="標楷體" fo:font-size="14pt" style:font-name-asian="標楷體1" style:font-size-asian="14pt" style:font-size-complex="14pt"/>
    </style:style>
    <style:style style:name="P18" style:family="paragraph" style:parent-style-name="Normal_20__28_Web_29_">
      <style:paragraph-properties fo:margin-left="2.501cm" fo:margin-right="0cm" fo:margin-top="0.494cm" fo:margin-bottom="0cm" loext:contextual-spacing="true" fo:line-height="0.811cm" fo:text-indent="0.499cm" style:auto-text-indent="false"/>
      <style:text-properties fo:color="#000000" style:font-name="標楷體" fo:font-size="14pt" style:font-name-asian="標楷體1" style:font-size-asian="14pt" style:font-size-complex="14pt"/>
    </style:style>
    <style:style style:name="P19" style:family="paragraph" style:parent-style-name="Normal_20__28_Web_29_">
      <style:paragraph-properties fo:margin-left="2.501cm" fo:margin-right="0cm" fo:margin-top="0.494cm" fo:margin-bottom="0cm" loext:contextual-spacing="true" fo:line-height="0.811cm" fo:text-indent="-0.268cm" style:auto-text-indent="false"/>
      <style:text-properties fo:color="#000000" style:font-name="標楷體" fo:font-size="14pt" style:font-name-asian="標楷體1" style:font-size-asian="14pt" style:font-size-complex="14pt"/>
    </style:style>
    <style:style style:name="P20" style:family="paragraph" style:parent-style-name="Normal_20__28_Web_29_">
      <style:paragraph-properties fo:margin-left="2.02cm" fo:margin-right="0cm" fo:margin-top="0.494cm" fo:margin-bottom="0cm" loext:contextual-spacing="true" fo:line-height="0.811cm" fo:text-indent="0.482cm" style:auto-text-indent="false"/>
      <style:text-properties fo:color="#000000" style:font-name="標楷體" fo:font-size="14pt" style:font-name-asian="標楷體1" style:font-size-asian="14pt" style:font-size-complex="14pt"/>
    </style:style>
    <style:style style:name="T1"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專科以上學校教師資格審定辦法部分條文修正條文</text:p>
      <text:p text:style-name="P4">第一條 <text:s text:c="7"/>本辦法依教育人員任用條例（以下簡稱本條例）第十四條第四項及教師法第八條規定訂定之。</text:p>
      <text:p text:style-name="P4">第二十條 <text:s text:c="5"/>依本條例第十九條規定，在學術上有傑出貢獻，申請教師資格審定，學校應依本辦法規定，將其專門著作送請校外該領域學者專家審查，經學校審查合格，報本部審查者，連同其學術上傑出貢獻之證明文件，由本部審定之。</text:p>
      <text:p text:style-name="P5">第二十六條 <text:s text:c="3"/>以境外學位或文憑送審者，其學位或文憑之入學資格、畢業學校、修習課程、修業期間及不予認定之情形，準用大學辦理國外學歷採認辦法、大陸地區學歷採認辦法、香港澳門學歷檢覈及採認辦法、專科學校辦理國外學歷採認辦法（以下合稱採認辦法）之規定。但送審人修業期間達採認辦法所定期間三分之二以上，且學位論文、專門著作、作品、成就證明或技術報告經學校審查及本部審查合格者，不在此限。</text:p>
      <text:p text:style-name="P4"><text:s text:c="14"/>前項本部審查程序，其屬認可學校（包括部分認可學校）者，免予辦理。</text:p>
      <text:p text:style-name="P4">第二十九條 <text:s text:c="3"/>教師資格審定，分學校審查及本部審查二階段；其屬認可學校（包括部分認可學校）者，免予辦理本部審查。</text:p>
      <text:p text:style-name="P6"><text:s text:c="14"/>前項認可基準、範圍及作業規定，由本部公告之。</text:p>
      <text:p text:style-name="P4">第三十條 <text:s text:c="5"/>學校應訂定教師專業發展目標，規劃多元教師升等制度，並納入校內相關章則。</text:p>
      <text:p text:style-name="P7"><text:s text:c="12"/>學校審查作業，應針對送審教師之教學、研究、服務及輔導，訂定明確之審查程序與方式、審查與合格基準、迴避原則、疑義處理及申訴救濟等規範，納入校內章則並公告。</text:p>
      <text:p text:style-name="P4"><text:soft-page-break/><text:s text:c="14"/>學校審查送審之專門著作、作品、成就證明或技術報告，應兼顧質與量，並應建立符合專業審查之外審程序與方式、審查與合格基準、外審學者專家遴聘及迴避原則，據以遴聘該專業領域之校外學者專家辦理審查；教評會對於外審學者專家就研究成果之專業審查意見，除能提出具有專業學術依據之具體理由，動搖該專業審查之可信度及正確性外，應尊重其判斷，不得僅以投票方式作成表決。</text:p>
      <text:p text:style-name="P6">第三十一條 <text:s text:c="3"/>本部審查作業，規定如下：</text:p>
      <text:p text:style-name="P8"><text:s text:c="9"/>一、<text:tab/>以學位或文憑送審者，其學經歷證件，依本條例、本辦法及其他相關規定辦理；其學位認定有疑義或學校審查未落實者，得由本部再為審查決定；必要時，本部得就其專門著作、作品、成就證明或技術報告為審查。</text:p>
      <text:p text:style-name="P8"><text:s text:c="9"/>二、以專門著作送審者，依所屬學術領域歸類後，由本部聘請各該領域之顧問推薦學者專家審查。</text:p>
      <text:p text:style-name="P2"><text:span text:style-name="T1"><text:s text:c="9"/></text:span><text:bookmark text:name="_GoBack"/><text:span text:style-name="T1">三、<text:tab/>以作品、成就證明或技術報告送審者，依所屬領域歸類後，由本部聘請各該領域具實務經驗之顧問推薦具實務經驗之教師或實務界具教師資格之專家審查。</text:span></text:p>
      <text:p text:style-name="P4"><text:s text:c="14"/>本部得委由審查制度健全之學校、專業學術機構或團體（以下簡稱代審機構），代為辦理專門著作、作品、成就證明或技術報告之外審程序。</text:p>
      <text:p text:style-name="P4">第三十二條 <text:s text:c="3"/>本部辦理審查時，專門著作、作品、成就證明與技術報告之審查項目及審查評定基準，由本部公告之。</text:p>
      <text:p text:style-name="P4">第三十四條 <text:s text:c="3"/>本部辦理審查時，其專門著作、作品、成就證明或技術報告審查分數以七十分為及格，未達七十分者為不及格。 <text:s/></text:p>
      <text:p text:style-name="P1"><text:span text:style-name="T1"><text:s text:c="14"/>任教學校採計教學、服務及輔導成績者，前項審查及格分數以七十分及學校所報教學、服務與輔導成績及</text:span><text:soft-page-break/><text:span text:style-name="T1">比率，換算送審人及格底線分數。但經換算後及格底線分數低於六十五分者，以六十五分為及格底線分數。</text:span></text:p>
      <text:p text:style-name="P4"><text:s text:c="14"/>前項及格底線分數之換算方式，以評分總分一百分為滿分計算，學校教學、服務及輔導成績占總成績之比率，於百分之二十至百分之三十範圍內，於學校章則定之；學校得考量專任、兼任及新聘教師差異性，明定於校內章則。</text:p>
      <text:p text:style-name="P4">第三十五條 <text:s text:c="3"/>本部辦理審查時，以專門著作、作品、成就證明或技術報告送審者，其審查結果，二位審查人給予及格者為通過。</text:p>
      <text:p text:style-name="P4"><text:s text:c="14"/>送審教師資格之專門著作、作品、成就證明或技術報告經審查或審定後認定有疑義者，由本部加送專家學者一人至三人審查後，併同原審查意見由本部決定之。</text:p>
      <text:p text:style-name="P4">第三十六條 <text:s text:c="3"/>本部處理教師資格審查案件，應自本部收文之日起四個月內審定完成，遇寒暑假期得予順延。但案情複雜、涉嫌抄襲或遇有窒礙難行之情事者，其審定期間得予延長，並通知送審人。</text:p>
      <text:p text:style-name="P4"><text:s text:c="14"/>本部辦理審查時，遇有需補件或說明之案件，學校應自本部通知之日起一個月內補送或說明；屆期未補送或說明或未符第十四條至第十八條、第二十條或第二十一條規定者，不予受理，並將原件退還。但因情形特殊，報本部核准延期者，不在此限。</text:p>
      <text:p text:style-name="P4"><text:s text:c="14"/>本部審查程序尚未完成前，送審人不得再次申請同一等級教師資格審查。</text:p>
      <text:p text:style-name="P4">第三十八條 <text:s text:c="3"/>本部辦理審查完畢，應選擇適當之地點，公開、保管送審人經審查通過之專門著作、學位論文、作品、技術報告或成就證明；其經本部認可之學校審查通過，且無第二十一條第三項但書規定情形者，應於該校圖書館公開、保管。</text:p>
      <text:p text:style-name="P4"><text:soft-page-break/>第三十九條 <text:s text:c="3"/>學校與本部審查過程、審查人及審查意見等相關資料，應予保密，以維持審查之公正性。但有下列情形之一者，不在此限：</text:p>
      <text:p text:style-name="P9">一、將審查過程及審查意見，提供教師申訴受理機關及其他救濟機關。</text:p>
      <text:p text:style-name="P9">二、<text:tab/>將評定為不及格之審查意見，提供予送審人。</text:p>
      <text:p text:style-name="P4"><text:s text:c="14"/>送審人或經由他人有請託、關說、利誘、威脅或其他干擾審查人或審查程序情節嚴重者，應即停止其資格審定程序，及通知送審人，並自通知日起二年內，不受理其教師資格審定之申請。</text:p>
      <text:p text:style-name="P4">第四十條　 <text:s text:c="3"/>認可學校得就下列事項，自行訂定規定，不適用本辦法之規定：</text:p>
      <text:p text:style-name="P9">一、<text:tab/>第十五條及第十六條有關技術報告之審查基準。</text:p>
      <text:p text:style-name="P9">二、<text:tab/>第十七條有關作品及成就證明，除附表三以外之送審範圍、類別、送繳資料及審查基準。</text:p>
      <text:p text:style-name="P9">三、<text:tab/>第二十一條第一項第三款有關送審著作件數及第二項有關專門著作之出版方式。</text:p>
      <text:p text:style-name="P9">四、<text:tab/>就曾於符合採認辦法規定之國外大學或香港、澳門大學擔任專任教授，並符合下列資格之教師，另定其專門著作審查及教師資格審查程序；其資格如下：</text:p>
      <text:p text:style-name="P10">(一)諾貝爾獎或相當等級之得主。</text:p>
      <text:p text:style-name="P10">(二)國家級研究院院士。</text:p>
      <text:p text:style-name="P10">(三)國際重要學會會士。</text:p>
      <text:p text:style-name="P11">(四)在其他相當於前三目資格之學術或專業領域著有傑出成就者。</text:p>
      <text:p text:style-name="P12"><text:s text:c="12"/>認可學校（包括部分認可學校）得自行訂定較本辦法更嚴格之審查程序及基準。</text:p>
      <text:p text:style-name="P4">第四十一條 <text:s text:c="3"/>教師資格經審定合格者，發給送審等級之教師證書。</text:p>
      <text:p text:style-name="P13"><text:s text:c="6"/>教師證書格式，由本部定之。</text:p>
      <text:p text:style-name="P7"><text:soft-page-break/><text:s text:c="12"/>教師證書應記載下列事項，並黏貼最近三個月一吋半身正面相片及加蓋鋼印：</text:p>
      <text:p text:style-name="P9">一、<text:tab/>姓名。</text:p>
      <text:p text:style-name="P9">二、<text:tab/>出生年、月、日。</text:p>
      <text:p text:style-name="P9">三、<text:tab/>國民身分證統一編號或居留證統一證號。</text:p>
      <text:p text:style-name="P9">四、<text:tab/>審定等級。</text:p>
      <text:p text:style-name="P9">五、<text:tab/>證書字號。</text:p>
      <text:p text:style-name="P9">六、<text:tab/>年資起算。</text:p>
      <text:p text:style-name="P9">七、<text:tab/>送審學校。</text:p>
      <text:p text:style-name="P9">八、<text:tab/>發給證書之年月日。</text:p>
      <text:p text:style-name="P6">第四十二條　 <text:s/>教師證書所列年資起算年月之核計方式如下：</text:p>
      <text:p text:style-name="P9">一、<text:tab/>新聘教師依法自起聘三個月內報本部審查，經審定通過者，以聘書起聘年月起計。</text:p>
      <text:p text:style-name="P9">二、<text:tab/>升等教師自學期開始三個月內報本部審查，經審定通過者，以學期開始年月起計。</text:p>
      <text:p text:style-name="P9">三、<text:tab/>未依前二款規定期限報本部審查，其經審定通過者，依學校實際報本部審查年月起計。但因特殊情形或新聘教師因境外學位或文憑依第二十七條及第二十八條規定未能於起聘三個月內完成查證，經學校報本部核准延期送審，並經審定通過者，得依前二款規定起計。</text:p>
      <text:p text:style-name="P9">四、<text:tab/>認可學校（包括部分認可學校）之升等教師，於學年度當學期內報本部者，以該學期開始之年月起計。但認可學校（包括部分認可學校）最低一級教評會通過教師升等案時間晚於該學期開始之年月，而於當學期內報本部者，其教師證書年資起計自最低一級教評會通過年月起算。</text:p>
      <text:p text:style-name="P14"><text:soft-page-break/><text:s text:c="11"/>升等教師因審查未通過提起救濟致原處分撤銷，並經重新審定通過者，其年資得依前項第二款及第四款規定起計。</text:p>
      <text:p text:style-name="P4">第四十三條 <text:s text:c="3"/>本部於受理教師資格審查案件期間，經檢舉或發現送審人涉及下列情事之一，並經本部審議確定者，應不通過其資格審定，並自本部審議決定之日起，依各款所定期間，不受理其教師資格審定之申請；不受理期間為五年以上者，應同時副知各大專校院：</text:p>
      <text:p text:style-name="P9">一、<text:tab/>教師資格審查履歷表、合著人證明登載不實、代表作未確實填載為合著及繳交合著人證明、未適當引註、未經註明授權而重複發表、未註明其部分內容為已發表之成果或著作或其他違反學術倫理情事者：一年至五年。</text:p>
      <text:p text:style-name="P9">二、<text:tab/>著作、作品、展演及技術報告有抄襲、造假、變造或舞弊情事：五年至七年。</text:p>
      <text:p text:style-name="P9">三、<text:tab/>學、經歷證件、成就證明、專門著作已為刊物接受將定期發表之證明、合著人證明為偽造、變造、以違法或不當手段影響論文之審查：七年至十年。</text:p>
      <text:p text:style-name="P6"><text:s text:c="15"/>前項各款審查作業及認定基準，由本部定之。</text:p>
      <text:p text:style-name="P15"><text:s text:c="9"/>教師資格經審定後，經檢舉或發現涉及第一項各款情形之一，並經審議確定者，依下列方式處理：</text:p>
      <text:p text:style-name="P9">一、<text:tab/>其原經審定合格發給教師證書者，應撤銷該等級起之教師資格及追繳其教師證書，並依第一項所定期間，為不受理其教師資格審定申請之處分。</text:p>
      <text:p text:style-name="P9">二、<text:tab/>其原經審定不合格者，應依第一項所定期間，為不受理其教師資格審定申請之處分。</text:p>
      <text:p text:style-name="P16"><text:soft-page-break/><text:s text:c="6"/>學校於報本部審查前，或教師資格經本部審定後，經檢舉或發現送審人涉及第一項各款情事之一者，應將其認定情形及處置建議，報本部審議。</text:p>
      <text:p text:style-name="P17"><text:s text:c="4"/>認可學校（包括部分認可學校）之送審人於送審中或其教師資格經審定後，經檢舉或發現涉及第一項各款情事之一者，應準用第一項至第三項規定處理，並依第一項各款所定期間，自學校審議決定之日起，為不受理其教師資格審定之申請，經審議確定者，將審議程序及處置結果，報本部備查。</text:p>
      <text:p text:style-name="P17"><text:s text:c="4"/>送審人經檢舉或發現涉及第一項各款之一情事者，不得申請撤回資格審查案，仍應依程序處理。</text:p>
      <text:p text:style-name="P6">第四十六條 <text:s text:c="3"/>本部得定期評鑑學校辦理教師資格審定之績效。</text:p>
      <text:p text:style-name="P18"><text:s text:c="2"/>學校未依教師資格審定相關規定確實辦理審定，或有前條第一項所定屆期未改善之情形者，應納入學校評鑑、扣減獎（補）助或行政考核之依據，並追究相關人員責任。</text:p>
      <text:p text:style-name="P19"><text:s text:c="5"/>認可學校（包括部分認可學校）有前項規定情事，屆期未改善者，本部得廢止其認可之部分或全部，並公告之。</text:p>
      <text:p text:style-name="P4">第四十七條 <text:s text:c="3"/>本辦法修正施行前，經學校最低一級教評會通過之教師資格送審案件，適用修正前之規定。</text:p>
      <text:p text:style-name="P6">第四十八條　 本辦法自中華民國一百零六年二月一日施行。</text:p>
      <text:p text:style-name="P20"><text:s text:c="3"/>本辦法修正條文，自發布日施行。</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佳妏</meta:initial-creator>
    <meta:editing-cycles>3</meta:editing-cycles>
    <meta:creation-date>2020-06-17T08:59:00</meta:creation-date>
    <dc:date>2020-06-17T17:07:22.964000000</dc:date>
    <meta:editing-duration>PT2M42S</meta:editing-duration>
    <meta:generator>LibreOffice/6.3.5.2$Windows_X86_64 LibreOffice_project/dd0751754f11728f69b42ee2af66670068624673</meta:generator>
    <meta:document-statistic meta:table-count="0" meta:image-count="0" meta:object-count="0" meta:page-count="7" meta:paragraph-count="73" meta:word-count="3783" meta:character-count="4159" meta:non-whitespace-character-count="3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