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73in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0.6854in"/>
    </style:style>
    <style:style style:name="TableColumn5" style:family="table-column">
      <style:table-column-properties style:column-width="0.7888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3909in"/>
    </style:style>
    <style:style style:name="Table1" style:family="table" style:master-page-name="MP0">
      <style:table-properties style:width="6.7333in" style:rel-width="100.02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snap-to-layout-grid="false" fo:margin-top="0.0833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margin-bottom="0.0833in" fo:margin-left="0.0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8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margin-left="0.0708in" fo:text-indent="-0.0006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51" style:parent-style-name="內文" style:family="paragraph">
      <style:paragraph-properties fo:widows="2" fo:orphans="2" style:snap-to-layout-grid="false" fo:margin-left="0.0708in" fo:text-indent="-0.0006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 style:language-asian="zh" style:country-asian="HK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 style:language-asian="zh" style:country-asian="HK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P64" style:parent-style-name="內文" style:family="paragraph">
      <style:paragraph-properties fo:widows="2" fo:orphans="2" style:snap-to-layout-grid="false" fo:margin-left="0.2083in" fo:text-indent="-0.125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7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9pt" style:font-size-asian="9pt" style:font-size-complex="14pt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fo:font-size="9pt" style:font-size-asian="9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 style:snap-to-layout-grid="false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/>
    </style:style>
    <style:style style:name="P182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row-height="1.2993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2722in"/>
    </style:style>
    <style:style style:name="P195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row-height="1.2993in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4pt"/>
    </style:style>
    <style:style style:name="TableRow203" style:family="table-row">
      <style:table-row-properties style:min-row-height="0.1972in"/>
    </style:style>
    <style:style style:name="P204" style:parent-style-name="內文" style:family="paragraph">
      <style:paragraph-properties fo:widows="2" fo:orphans="2" style:snap-to-layout-grid="false" fo:text-align="center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end" fo:margin-top="0.0833in" fo:margin-bottom="0.0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10學年度第1學期</text:p>
            <text:p text:style-name="P12"><text:span text:style-name="T13">臺北醫學大學專任</text:span><text:span text:style-name="T14">研究人員</text:span><text:span text:style-name="T15">升等申請表 <text:s text:c="3"/></text:span><text:span text:style-name="T16"><text:s text:c="2"/></text:span><text:span text:style-name="T17"><text:s/></text:span><text:span text:style-name="T18">1</text:span><text:span text:style-name="T19">10</text:span><text:span text:style-name="T20">年</text:span><text:span text:style-name="T21"><text:s/></text:span><text:span text:style-name="T22">7</text:span><text:span text:style-name="T23"><text:s/></text:span><text:span text:style-name="T24">月</text:span><text:span text:style-name="T25"><text:s text:c="4"/></text:span><text:span text:style-name="T26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單位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現任職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升等職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適用法規</text:p>
          </table:table-cell>
          <table:table-cell table:style-name="TableCell49" table:number-columns-spanned="6">
            <text:p text:style-name="P50">[範例]</text:p>
            <text:p text:style-name="P51"><text:span text:style-name="T52">臺北醫學大學研究人員聘任及升等辦法第三條</text:span><text:span text:style-name="T53">第一項</text:span><text:span text:style-name="T54">第</text:span><text:span text:style-name="T55"><text:s/>(</text:span><text:span text:style-name="T56">二</text:span><text:span text:style-name="T57">)</text:span><text:span text:style-name="T58"><text:s/></text:span><text:span text:style-name="T59">款第</text:span><text:span text:style-name="T60"><text:s/>1</text:span><text:span text:style-name="T61"><text:s/></text:span><text:span text:style-name="T62">目</text:span><text:span text:style-name="T63">：</text:span></text:p>
            <text:p text:style-name="P64"><text:span text:style-name="T65">1</text:span><text:span text:style-name="T66">.</text:span><text:span text:style-name="T67">任大學或研究機構</text:span><text:span text:style-name="T68">助理研究員</text:span><text:span text:style-name="T69">(助理教授)三年以上，成績優良，並有重要研究成果或專門著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現職年資</text:p>
          </table:table-cell>
          <table:table-cell table:style-name="TableCell73" table:number-columns-spanned="3">
            <text:p text:style-name="P74"><text:span text:style-name="T75">任現職年月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現職年資</text:span><text:span text:style-name="T79">(</text:span><text:span text:style-name="T80">計算至</text:span><text:span text:style-name="T81">1</text:span><text:span text:style-name="T82">10</text:span><text:span text:style-name="T83">/0</text:span><text:span text:style-name="T84">7</text:span><text:span text:style-name="T85">/31)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民國</text:span><text:span text:style-name="T91">　年　月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　年　個月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<text:span text:style-name="T98">學</text:span><text:span text:style-name="T99"><text:line-break/></text:span><text:span text:style-name="T100"><text:line-break/>歷</text:span></text:p>
          </table:table-cell>
          <table:table-cell table:style-name="TableCell101">
            <text:p text:style-name="P102">學校名稱</text:p>
          </table:table-cell>
          <table:table-cell table:style-name="TableCell103" table:number-columns-spanned="2">
            <text:p text:style-name="P104">系科</text:p>
          </table:table-cell>
          <table:covered-table-cell/>
          <table:table-cell table:style-name="TableCell105" table:number-columns-spanned="2">
            <text:p text:style-name="P106">畢業年月</text:p>
          </table:table-cell>
          <table:covered-table-cell/>
          <table:table-cell table:style-name="TableCell107">
            <text:p text:style-name="P108">學位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6">
            <text:p text:style-name="P141">經<text:line-break/><text:line-break/>歷</text:p>
          </table:table-cell>
          <table:table-cell table:style-name="TableCell142" table:number-columns-spanned="3">
            <text:p text:style-name="P143"><text:span text:style-name="T144">單位</text:span></text:p>
          </table:table-cell>
          <table:covered-table-cell/>
          <table:covered-table-cell/>
          <table:table-cell table:style-name="TableCell145" table:number-columns-spanned="2">
            <text:p text:style-name="P146">職稱</text:p>
          </table:table-cell>
          <table:covered-table-cell/>
          <table:table-cell table:style-name="TableCell147">
            <text:p text:style-name="P148">起迄年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單位主管意見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一級主管意見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5T03:51:00Z</meta:creation-date>
    <dc:date>2021-07-05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