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1" style:family="table" style:master-page-name="MP0">
      <style:table-properties style:width="6.6201in" fo:margin-left="0in" table:align="left"/>
    </style:style>
    <style:style style:name="TableRow10" style:family="table-row">
      <style:table-row-properties style:min-row-height="0.874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8333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style:language-asian="zh" style:country-asian="HK"/>
    </style:style>
    <style:style style:name="T31" style:parent-style-name="預設段落字型" style:family="text">
      <style:text-properties style:font-name-asian="標楷體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min-row-height="0.8333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/>
    </style:style>
    <style:style style:name="TableRow43" style:family="table-row">
      <style:table-row-properties style:min-row-height="0.833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Row60" style:family="table-row">
      <style:table-row-properties style:min-row-height="0.8333in" style:use-optimal-row-height="false" fo:keep-together="always"/>
    </style:style>
    <style:style style:name="P6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Row74" style:family="table-row">
      <style:table-row-properties style:min-row-height="1.3888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7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7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79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FF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4" style:family="table-row">
      <style:table-row-properties style:min-row-height="1.388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8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8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FF"/>
    </style:style>
    <style:style style:name="P89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FF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4" style:family="table-row">
      <style:table-row-properties style:min-row-height="0.375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8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01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083in" fo:margin-left="0.675in" fo:text-indent="-0.3416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h text:style-name="P12" text:outline-level="2"><text:bookmark-start text:name="_Toc153784975"/><text:span text:style-name="T13">臺北醫學大學研究人員</text:span><text:span text:style-name="T14">資格</text:span><text:span text:style-name="T15">審查代表作合著人證明</text:span><text:bookmark-end text:name="_Toc15378497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外文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任</text:span><text:span text:style-name="T30">職</text:span><text:span text:style-name="T31">學校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表著作名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出版時間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合著人（或共</text:p>
            <text:p text:style-name="P46">同研究人）</text:p>
            <text:p text:style-name="P47">親自簽名</text:p>
          </table:table-cell>
          <table:table-cell table:style-name="TableCell48">
            <text:p text:style-name="P49">１</text:p>
          </table:table-cell>
          <table:table-cell table:style-name="TableCell50">
            <text:p text:style-name="P51"/>
          </table:table-cell>
          <table:table-cell table:style-name="TableCell52">
            <text:p text:style-name="P53">２</text:p>
          </table:table-cell>
          <table:table-cell table:style-name="TableCell54">
            <text:p text:style-name="P55"/>
          </table:table-cell>
          <table:table-cell table:style-name="TableCell56">
            <text:p text:style-name="P57">３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４</text:p>
          </table:table-cell>
          <table:table-cell table:style-name="TableCell64">
            <text:p text:style-name="P65"/>
          </table:table-cell>
          <table:table-cell table:style-name="TableCell66">
            <text:p text:style-name="P67">５</text:p>
          </table:table-cell>
          <table:table-cell table:style-name="TableCell68">
            <text:p text:style-name="P69"/>
          </table:table-cell>
          <table:table-cell table:style-name="TableCell70">
            <text:p text:style-name="P71">６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送審人完成</text:p>
            <text:p text:style-name="P77">部分或貢獻</text:p>
            <text:p text:style-name="P78">(請詳列)</text:p>
            <text:p text:style-name="P79"><text:span text:style-name="T80"><text:s text:c="4"/></text:span><text:span text:style-name="T81">%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合著人完成</text:p>
            <text:p text:style-name="P87">部分或貢獻</text:p>
            <text:p text:style-name="P88">(請詳列)</text:p>
            <text:p text:style-name="P89"><text:span text:style-name="T90"><text:s text:c="4"/></text:span><text:span text:style-name="T91">%</text:span>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註：一、本證明係依據專科以上學校教師資格審定辦法第13條規定辦理。</text:p>
      <text:p text:style-name="P98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9">三、合著人（或共同研究人）須親自簽名蓋章。若合著人為外籍人士，本表得以外文撰寫。（務須使合著之外籍人士理解其內涵意義）。</text:p>
      <text:p text:style-name="P100">　　四、合著之著作，僅可一人用作代表著作送審，他人須放棄以該著作作為代表著作送審</text:p>
      <text:p text:style-name="P101">之權利。</text:p>
      <text:p text:style-name="P102"><text:span text:style-name="T103">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subject/>
    <meta:initial-creator>moejsmpc</meta:initial-creator>
    <dc:creator>user</dc:creator>
    <meta:creation-date>2021-01-15T07:00:00Z</meta:creation-date>
    <dc:date>2021-01-15T07:00:00Z</dc:date>
    <meta:print-date>2010-03-01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