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left="0.35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margin-left="0.35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7.084in" style:use-optimal-column-width="false"/>
    </style:style>
    <style:style style:name="Table12" style:family="table">
      <style:table-properties style:width="7.084in" fo:margin-left="0in" table:align="center"/>
    </style:style>
    <style:style style:name="TableRow14" style:family="table-row">
      <style:table-row-properties style:min-row-height="8.659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right="0.7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end" fo:margin-right="0.175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23681in" svg:y="-0.14931in" svg:width="0.66132in" svg:height="0.66655in" style:rel-width="scale" style:rel-height="scale"><draw:image xlink:href="media/image1.jpeg" xlink:type="simple" xlink:show="embed" xlink:actuate="onLoad"/><svg:title/><svg:desc>C:\Users\user\AppData\Local\Temp\Rar$DRa0.817\logo\校徽-標準紅.jpg</svg:desc></draw:frame></text:span><text:span text:style-name="T3">師鐸獎</text:span><text:span text:style-name="T4">推薦表</text:span></text:p>
      <text:p text:style-name="P5"/>
      <text:list text:style-name="LFO1" text:continue-numbering="true">
        <text:list-item>
          <text:list>
            <text:list-item>
              <text:p text:style-name="P6"><text:span text:style-name="T7">被推薦人姓名：</text:span><text:span text:style-name="T8"><text:s text:c="20"/></text:span></text:p>
            </text:list-item>
          </text:list>
        </text:list-item>
      </text:list>
      <text:p text:style-name="P9"/>
      <text:p text:style-name="P10"/>
      <text:list text:style-name="LFO1" text:continue-numbering="true">
        <text:list-item>
          <text:list>
            <text:list-item>
              <text:p text:style-name="P11">推薦理由：(中英文不拘，篇幅不足，請另以<text:s/>A4<text:s/>紙打字或繕寫)</text:p>
            </text:list-item>
          </text:list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推薦人簽名：</text:span><text:span text:style-name="T48"><text:s text:c="24"/></text:span><text:span text:style-name="T49"><text:s/></text:span></text:p>
            <text:p text:style-name="P50"/>
            <text:p text:style-name="P51"/>
            <text:p text:style-name="P52"><text:span text:style-name="T53">年</text:span><text:span text:style-name="T54">　　　</text:span><text:span text:style-name="T55">月</text:span><text:span text:style-name="T56">　　　</text:span><text:span text:style-name="T57">日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line-height-at-least="0.25in"/>
      <style:text-properties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55in" fo:margin-left="0.4166in" fo:margin-bottom="0.41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(甲)</dc:title>
    <meta:initial-creator>CBI</meta:initial-creator>
    <dc:creator>user</dc:creator>
    <meta:creation-date>2020-09-10T05:36:00Z</meta:creation-date>
    <dc:date>2021-09-13T09:07:00Z</dc:date>
    <meta:print-date>2014-05-29T11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1" meta:character-count="146" meta:row-count="1" meta:non-whitespace-character-count="126"/>
  </office:meta>
</office:document-meta>
</file>