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_31_4PT_20_--_20_對齊邊線">
      <style:paragraph-properties fo:text-align="end" style:justify-single-word="false"/>
    </style:style>
    <style:style style:name="P3" style:family="paragraph" style:parent-style-name="_31_4PT_20_--_20_對齊邊線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4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805c7"/>
    </style:style>
    <style:style style:name="P5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9024b"/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7" style:family="paragraph" style:parent-style-name="_31_4PT_20_--_20_對齊邊線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0.3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8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9" style:family="paragraph" style:parent-style-name="_31_4PT_20_--_20_對齊邊線" style:master-page-name="">
      <loext:graphic-properties draw:fill="none" draw:fill-image-width="0cm" draw:fill-image-height="0cm"/>
      <style:paragraph-properties fo:margin-left="2.2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805c7"/>
    </style:style>
    <style:style style:name="P10" style:family="paragraph" style:parent-style-name="_31_4PT_20_--_20_對齊邊線">
      <loext:graphic-properties draw:fill="none" draw:fill-image-width="0cm" draw:fill-image-height="0cm"/>
      <style:paragraph-properties fo:margin-left="2.2cm" fo:margin-right="0cm" fo:margin-top="0cm" fo:margin-bottom="0cm" loext:contextual-spacing="false" fo:line-height="100%" fo:text-align="justify" style:justify-single-word="false" fo:text-indent="-0.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805c7"/>
    </style:style>
    <style:style style:name="P11" style:family="paragraph" style:parent-style-name="_31_4PT_20_--_20_對齊邊線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2" style:family="paragraph" style:parent-style-name="_31_4PT_20_--_20_對齊邊線" style:master-page-name="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8c4b4"/>
    </style:style>
    <style:style style:name="T1" style:family="text">
      <style:text-properties style:language-asian="zh" style:country-asian="TW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教育部因應嚴重特殊傳染性肺炎大專校院自境外延聘<text:span text:style-name="T1">博士後研究人員</text:span>特別入境許可申請暨採檢流程說明</text:p>
      <text:p text:style-name="P2"><text:s text:c="5"/><text:span text:style-name="T2"><text:s/></text:span></text:p>
      <text:p text:style-name="P3">一、配合強化邊境管制措施，<text:span text:style-name="T1">外籍博士後研究人員</text:span>依入境前標準作業程序（詳參流程圖）辦理，包括抵臺前需確認入境名單實名報核、簽證核發、入境班機調查，並備妥登機前3日內COVID-19核酸檢測陰性證明等。抵臺入境後則配合機場邊境管制相關措施，相關採檢流程如下：</text:p>
      <text:p text:style-name="P6">(一)<text:tab/>入境時之採檢：</text:p>
      <text:p text:style-name="P12">1.入住集中檢疫所：配合入住時進行COVID-19病毒核酸檢驗(PCR)檢測。</text:p>
      <text:p text:style-name="P11">2.入住防疫旅館：入境時皆須配合採深喉唾液及進行PCR檢測。 </text:p>
      <text:p text:style-name="P6">(二)<text:tab/>檢疫期間之採檢：</text:p>
      <text:p text:style-name="P8">1.入住集中檢疫所：</text:p>
      <text:p text:style-name="P7"><text:span text:style-name="T1"><text:s/></text:span>入住時由集中檢疫所協助安排負責醫院派員至集中檢疫所進行採檢，檢疫期滿前(檢疫第12至14天)PCR檢測，俟檢疫結果陰性且檢疫期滿後，始能離開集中檢疫所。</text:p>
      <text:p text:style-name="P7">2.入住防疫旅館：</text:p>
      <text:p text:style-name="P9">(1)由學校向防疫旅館所在地之衛生局洽詢，於居家檢疫期滿前(檢疫第12至14天)安排進行PCR檢測。<text:span text:style-name="T1">外籍博士後研究人員</text:span>前往採檢時須落實相關防護措施，包括全程佩戴口罩，保持社交距離等。</text:p>
      <text:p text:style-name="P10">(2)<text:span text:style-name="T1">外籍博士後研究人員</text:span>返回防疫旅館，等待檢驗結果，檢驗為陰性後才能外出。</text:p>
      <text:p text:style-name="P5">(三)<text:tab/>上開<text:span text:style-name="T1">外籍博士後研究人員</text:span>檢驗為陽性者，均進行病毒基因定序。</text:p>
      <text:p text:style-name="P4">(四)<text:tab/><text:span text:style-name="T1">外籍博士後研究人員</text:span>於檢疫場所完成14天居家檢疫後，應進行7天自主健康管理；自主健康管理期間不宜進入校園，或前往人群聚集之處。如檢疫期間有出現疑似症狀（如發燒或急性呼吸道症狀）但未確診，雖檢疫期滿採檢為陰性，依嚴重特殊傳染性肺炎通報個案處理流程規定，需自主健康管理至發病後14天為止（如於檢疫7天內發病者，仍應於檢疫期滿後進行7天）。自主健康管理期間之第6至7天須以「家用快篩」採檢一次。</text:p>
      <text:p text:style-name="P3"><text:span text:style-name="T1">二</text:span>、<text:tab/>過去14天內有重點高風險國家旅遊史者「一律入住集中檢疫所」且配合採檢；其餘國家入境者得自行入住「防疫旅館」或得「自費入住集中檢疫所」完成檢疫事宜並依規定進行PCR檢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47cm" fo:margin-right="2.86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5:47:44.261000000</meta:creation-date>
    <meta:editing-duration>PT13M2S</meta:editing-duration>
    <meta:editing-cycles>6</meta:editing-cycles>
    <meta:generator>NDC_ODF_Application_Tools/2.0.4$Windows_x86 LibreOffice_project/ae84f4ecbdc63779f9ccaecb5a4dddfbc057d305</meta:generator>
    <dc:title>預設空白範本(writer)</dc:title>
    <dc:date>2021-11-25T16:52:16.421000000</dc:date>
    <meta:print-date>2021-11-25T16:37:15.399000000</meta:print-date>
    <meta:document-statistic meta:table-count="0" meta:image-count="0" meta:object-count="0" meta:page-count="1" meta:paragraph-count="15" meta:word-count="755" meta:character-count="810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1-10-18T15:47:43.700000000"/>
  </office:meta>
</office:document-meta>
</file>