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097in"/>
    </style:style>
    <style:style style:name="TableColumn3" style:family="table-column">
      <style:table-column-properties style:column-width="1.3666in"/>
    </style:style>
    <style:style style:name="TableColumn4" style:family="table-column">
      <style:table-column-properties style:column-width="0.6791in"/>
    </style:style>
    <style:style style:name="TableColumn5" style:family="table-column">
      <style:table-column-properties style:column-width="0.7819in"/>
    </style:style>
    <style:style style:name="TableColumn6" style:family="table-column">
      <style:table-column-properties style:column-width="0.7756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6736in" style:rel-width="100.0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margin-top="0.0833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margin-bottom="0.0833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margin-left="0.0708in" fo:text-indent="-0.0006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47" style:parent-style-name="內文" style:family="paragraph">
      <style:paragraph-properties fo:widows="2" fo:orphans="2" style:snap-to-layout-grid="false" fo:margin-left="0.0708in" fo:text-indent="-0.0006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60" style:parent-style-name="內文" style:family="paragraph">
      <style:paragraph-properties fo:widows="2" fo:orphans="2" style:snap-to-layout-grid="false" fo:margin-left="0.2083in" fo:text-indent="-0.125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row-height="1.2993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2722in"/>
    </style:style>
    <style:style style:name="P19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row-height="1.2993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4pt"/>
    </style:style>
    <style:style style:name="TableRow200" style:family="table-row">
      <style:table-row-properties style:min-row-height="0.1972in"/>
    </style:style>
    <style:style style:name="P2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0學年度第2學期</text:p>
            <text:p text:style-name="P12"><text:span text:style-name="T13">臺北醫學大學專任</text:span><text:span text:style-name="T14">研究人員</text:span><text:span text:style-name="T15">升等申請表 <text:s text:c="3"/></text:span><text:span text:style-name="T16"><text:s text:c="2"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單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任職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升等職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適用法規</text:p>
          </table:table-cell>
          <table:table-cell table:style-name="TableCell45" table:number-columns-spanned="6">
            <text:p text:style-name="P46">[範例]</text:p>
            <text:p text:style-name="P47"><text:span text:style-name="T48">臺北醫學大學研究人員聘任及升等辦法第三條</text:span><text:span text:style-name="T49">第一項</text:span><text:span text:style-name="T50">第</text:span><text:span text:style-name="T51"><text:s/>(</text:span><text:span text:style-name="T52">二</text:span><text:span text:style-name="T53">)</text:span><text:span text:style-name="T54"><text:s/></text:span><text:span text:style-name="T55">款第</text:span><text:span text:style-name="T56"><text:s/>1</text:span><text:span text:style-name="T57"><text:s/></text:span><text:span text:style-name="T58">目</text:span><text:span text:style-name="T59">：</text:span></text:p>
            <text:p text:style-name="P60"><text:span text:style-name="T61">1</text:span><text:span text:style-name="T62">.</text:span><text:span text:style-name="T63">任大學或研究機構</text:span><text:span text:style-name="T64">助理研究員</text:span><text:span text:style-name="T65">(助理教授)三年以上，成績優良，並有重要研究成果或專門著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現職年資</text:p>
          </table:table-cell>
          <table:table-cell table:style-name="TableCell69" table:number-columns-spanned="3">
            <text:p text:style-name="P70"><text:span text:style-name="T71">任現職年月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現職年資</text:span><text:span text:style-name="T75">(</text:span><text:span text:style-name="T76">計算至</text:span><text:span text:style-name="T77">1</text:span><text:span text:style-name="T78">1</text:span><text:span text:style-name="T79">1</text:span><text:span text:style-name="T80">/0</text:span><text:span text:style-name="T81">1</text:span><text:span text:style-name="T82">/31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民國</text:span><text:span text:style-name="T88">　年　月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　年　個月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學</text:span><text:span text:style-name="T96"><text:line-break/></text:span><text:span text:style-name="T97"><text:line-break/>歷</text:span></text:p>
          </table:table-cell>
          <table:table-cell table:style-name="TableCell98">
            <text:p text:style-name="P99">學校名稱</text:p>
          </table:table-cell>
          <table:table-cell table:style-name="TableCell100" table:number-columns-spanned="2">
            <text:p text:style-name="P101">系科</text:p>
          </table:table-cell>
          <table:covered-table-cell/>
          <table:table-cell table:style-name="TableCell102" table:number-columns-spanned="2">
            <text:p text:style-name="P103">畢業年月</text:p>
          </table:table-cell>
          <table:covered-table-cell/>
          <table:table-cell table:style-name="TableCell104">
            <text:p text:style-name="P105">學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6">
            <text:p text:style-name="P138">經<text:line-break/><text:line-break/>歷</text:p>
          </table:table-cell>
          <table:table-cell table:style-name="TableCell139" table:number-columns-spanned="3">
            <text:p text:style-name="P140"><text:span text:style-name="T141">單位</text:span></text:p>
          </table:table-cell>
          <table:covered-table-cell/>
          <table:covered-table-cell/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>起迄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單位主管意見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一級主管意見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3T08:14:00Z</meta:creation-date>
    <dc:date>2022-01-13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