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ableRow11" style:family="table-row">
      <style:table-row-properties style:min-row-height="0.555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1.1111in" style:use-optimal-row-height="false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5555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1.1111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5555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1.1111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5555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1.1111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333in" style:use-optimal-row-height="false" fo:keep-together="always"/>
    </style:style>
    <style:style style:name="TableCell5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1944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著作</text:span><text:span text:style-name="T10">審查迴避參考名單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姓　　　　　　名</text:p>
          </table:table-cell>
          <table:table-cell table:style-name="TableCell14">
            <text:p text:style-name="P15">服　務　單　位</text:p>
          </table:table-cell>
          <table:table-cell table:style-name="TableCell16">
            <text:p text:style-name="P17">職　　　　　　稱</text:p>
          </table:table-cell>
        </table:table-row>
        <table:table-row table:style-name="TableRow18">
          <table:table-cell table:style-name="TableCell19" table:number-columns-spanned="3">
            <text:p text:style-name="P20">理　由　說　明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>　　　　　　　　　　　　　　　　　　　　　　送審人簽名：</text:p>
            <text:p text:style-name="P55">　　　　　　　　　　　　　　　　　　　　　　　　　　（親自簽名）</text:p>
            <text:p text:style-name="P56"/>
          </table:table-cell>
          <table:covered-table-cell/>
          <table:covered-table-cell/>
        </table:table-row>
      </table:table>
      <text:p text:style-name="P57">註：參考名單至多以三人為限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user</dc:creator>
    <meta:creation-date>2022-07-14T06:53:00Z</meta:creation-date>
    <dc:date>2023-01-10T06:45:00Z</dc:date>
    <meta:print-date>1999-07-05T07:4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