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743in" style:use-optimal-row-height="false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743in" style:use-optimal-row-height="false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6437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1.1215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color="#808080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color="#80808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8638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1.0333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1.0333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1.0333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3423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215in" style:use-optimal-row-height="false"/>
    </style:style>
    <style:style style:name="TableCell11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FFFFFF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FFFF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FFFF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3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5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6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61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12061317"/><text:span text:style-name="T13">臺北醫學大學研究人員</text:span><text:span text:style-name="T14">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外文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任職</text:p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現任職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擬升等職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代表著作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出版</text:p>
            <text:p text:style-name="P47">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7">
            <text:p text:style-name="P52">送審人與合著人完成部分或貢獻</text:p>
            <text:p text:style-name="P53"><text:span text:style-name="T54">（請詳列）</text:span></text:p>
          </table:table-cell>
          <table:table-cell table:style-name="TableCell55" table:number-columns-spanned="5">
            <text:p text:style-name="P56">內容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貢獻</text:p>
            <text:p text:style-name="P59">比例</text:p>
          </table:table-cell>
          <table:table-cell table:style-name="TableCell60">
            <text:p text:style-name="P61">合著人確認簽名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※範例</text:p>
            <text:p text:style-name="P66">送審人○○○：</text:p>
            <text:p text:style-name="P67"><text:span text:style-name="T68">文章研究架構、文獻整理、統計分析、結論撰寫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※範例</text:p>
            <text:p text:style-name="P71"/>
            <text:p text:style-name="P72"><text:span text:style-name="T73">70%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合著人○○○：</text:p>
            <text:p text:style-name="P80">訪談及資料整理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20%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合著人○○○：</text:p>
            <text:p text:style-name="P89">審稿潤飾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5%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合著人○○○：</text:p>
            <text:p text:style-name="P98">英文文稿潤飾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5%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(如有不足請自行增列)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合計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100%</text:p>
          </table:table-cell>
          <table:covered-table-cell/>
        </table:table-row>
        <table:table-row table:style-name="TableRow117">
          <table:table-cell table:style-name="TableCell118">
            <text:p text:style-name="P119">填表日期</text:p>
          </table:table-cell>
          <table:table-cell table:style-name="TableCell120" table:number-columns-spanned="7">
            <text:p text:style-name="P121"><text:span text:style-name="T122">中華民國</text:span><text:span text:style-name="T123">○○○</text:span><text:span text:style-name="T124">年</text:span><text:span text:style-name="T125">○○</text:span><text:span text:style-name="T126">月</text:span><text:span text:style-name="T127">○○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9"><text:span text:style-name="T130">本證明係依據專科以上學校教師資格審定辦法第</text:span><text:span text:style-name="T131">23</text:span><text:span text:style-name="T132">條規定辦理。</text:span></text:p>
        </text:list-item>
        <text:list-item>
          <text:p text:style-name="P133">送審人及每一位合著人皆須填寫及親自簽名，並詳述其完成或貢獻部分。</text:p>
        </text:list-item>
        <text:list-item>
          <text:p text:style-name="P134"><text:span text:style-name="T135">依專科以上學校教師資格審定辦法第</text:span><text:span text:style-name="T136">4</text:span><text:span text:style-name="T137">4</text:span><text:span text:style-name="T138">條第</text:span><text:span text:style-name="T139">1</text:span><text:span text:style-name="T140">項</text:span><text:span text:style-name="T141">第</text:span><text:span text:style-name="T142">1</text:span><text:span text:style-name="T143">款規</text:span><text:span text:style-name="T144">定，</text:span><text:span text:style-name="T145">合著人證明登載不實，經本部審議確定者，應不通過其</text:span><text:span text:style-name="T146">資格審定，並處</text:span><text:span text:style-name="T147">1</text:span><text:span text:style-name="T148">至</text:span><text:span text:style-name="T149">3</text:span><text:span text:style-name="T150">年不受理其教師資格審定之申請；另依</text:span><text:span text:style-name="T151">同法同條項</text:span><text:span text:style-name="T152">第</text:span><text:span text:style-name="T153">3</text:span><text:span text:style-name="T154">款規定，合著人證明偽造、變造，經本部審議確定者，除不通過其資格審定，並處</text:span><text:span text:style-name="T155">7</text:span><text:span text:style-name="T156">至</text:span><text:span text:style-name="T157">10</text:span><text:span text:style-name="T158">年不受理其教師資格審定之申請。</text:span></text:p>
        </text:list-item>
        <text:list-item>
          <text:p text:style-name="P159">若合著人為外籍人士，本表得以外文撰寫（務須使合著之外籍人士理解其內涵意義）。</text:p>
        </text:list-item>
        <text:list-item>
          <text:p text:style-name="P160">合著之著作，僅可一人用作代表著作送審，其他合著人須放棄以該著作作為代表著作送審。</text:p>
        </text:list-item>
        <text:list-item>
          <text:p text:style-name="P161"><text:span text:style-name="T162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3-01-10T06:35:00Z</meta:creation-date>
    <dc:date>2023-01-10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