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173in"/>
    </style:style>
    <style:style style:name="TableColumn3" style:family="table-column">
      <style:table-column-properties style:column-width="1.3791in"/>
    </style:style>
    <style:style style:name="TableColumn4" style:family="table-column">
      <style:table-column-properties style:column-width="0.6854in"/>
    </style:style>
    <style:style style:name="TableColumn5" style:family="table-column">
      <style:table-column-properties style:column-width="0.7888in"/>
    </style:style>
    <style:style style:name="TableColumn6" style:family="table-column">
      <style:table-column-properties style:column-width="0.7826in"/>
    </style:style>
    <style:style style:name="TableColumn7" style:family="table-column">
      <style:table-column-properties style:column-width="0.7888in"/>
    </style:style>
    <style:style style:name="TableColumn8" style:family="table-column">
      <style:table-column-properties style:column-width="1.3909in"/>
    </style:style>
    <style:style style:name="Table1" style:family="table" style:master-page-name="MP0">
      <style:table-properties style:width="6.7333in" style:rel-width="100.02%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style:snap-to-layout-grid="false" fo:margin-top="0.0833in" fo:margin-left="0.098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style:snap-to-layout-grid="false" fo:margin-bottom="0.0833in" fo:margin-left="0.098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18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19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20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margin-left="0.0708in" fo:text-indent="-0.0006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P47" style:parent-style-name="內文" style:family="paragraph">
      <style:paragraph-properties fo:widows="2" fo:orphans="2" style:snap-to-layout-grid="false" fo:margin-left="0.0708in" fo:text-indent="-0.0006in">
        <style:tab-stops/>
      </style:paragraph-properties>
    </style:style>
    <style:style style:name="T48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T49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 style:language-asian="zh" style:country-asian="HK"/>
    </style:style>
    <style:style style:name="T50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1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3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language-asian="zh" style:country-asian="HK"/>
    </style:style>
    <style:style style:name="T56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language-asian="zh" style:country-asian="HK"/>
    </style:style>
    <style:style style:name="T59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P60" style:parent-style-name="內文" style:family="paragraph">
      <style:paragraph-properties fo:widows="2" fo:orphans="2" style:snap-to-layout-grid="false" fo:margin-left="0.2083in" fo:text-indent="-0.125in">
        <style:tab-stops/>
      </style:paragraph-properties>
    </style:style>
    <style:style style:name="T61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T62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T63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T64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/>
    </style:style>
    <style:style style:name="T65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3" style:family="table-row">
      <style:table-row-properties/>
    </style:style>
    <style:style style:name="P84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6" style:family="table-row">
      <style:table-row-properties/>
    </style:style>
    <style:style style:name="P107" style:parent-style-name="內文" style:family="paragraph">
      <style:paragraph-properties fo:widows="2" fo:orphans="2" style:snap-to-layout-grid="false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116" style:family="table-row">
      <style:table-row-properties/>
    </style:style>
    <style:style style:name="P117" style:parent-style-name="內文" style:family="paragraph">
      <style:paragraph-properties fo:widows="2" fo:orphans="2" style:snap-to-layout-grid="false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126" style:family="table-row">
      <style:table-row-properties/>
    </style:style>
    <style:style style:name="P127" style:parent-style-name="內文" style:family="paragraph">
      <style:paragraph-properties fo:widows="2" fo:orphans="2" style:snap-to-layout-grid="false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6" style:family="table-row">
      <style:table-row-properties/>
    </style:style>
    <style:style style:name="P14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4" style:family="table-row">
      <style:table-row-properties/>
    </style:style>
    <style:style style:name="P15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2" style:family="table-row">
      <style:table-row-properties/>
    </style:style>
    <style:style style:name="P16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0" style:family="table-row">
      <style:table-row-properties/>
    </style:style>
    <style:style style:name="P17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8" style:family="table-row">
      <style:table-row-properties/>
    </style:style>
    <style:style style:name="P17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6" style:family="table-row">
      <style:table-row-properties style:row-height="1.2993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191" style:family="table-row">
      <style:table-row-properties style:min-row-height="0.2722in"/>
    </style:style>
    <style:style style:name="P192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end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5" style:family="table-row">
      <style:table-row-properties style:row-height="1.2993in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4pt"/>
    </style:style>
    <style:style style:name="TableRow200" style:family="table-row">
      <style:table-row-properties style:min-row-height="0.1972in"/>
    </style:style>
    <style:style style:name="P20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end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112學年度第1學期</text:p>
            <text:p text:style-name="P12"><text:span text:style-name="T13">臺北醫學大學專任</text:span><text:span text:style-name="T14">研究人員</text:span><text:span text:style-name="T15">升等申請表 <text:s text:c="3"/></text:span><text:span text:style-name="T16"><text:s text:c="2"/>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<text:span text:style-name="T30">單位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現任職別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升等職別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適用法規</text:p>
          </table:table-cell>
          <table:table-cell table:style-name="TableCell45" table:number-columns-spanned="6">
            <text:p text:style-name="P46">[範例]</text:p>
            <text:p text:style-name="P47"><text:span text:style-name="T48">臺北醫學大學研究人員聘任及升等辦法第三條</text:span><text:span text:style-name="T49">第一項</text:span><text:span text:style-name="T50">第</text:span><text:span text:style-name="T51"><text:s/>(</text:span><text:span text:style-name="T52">二</text:span><text:span text:style-name="T53">)</text:span><text:span text:style-name="T54"><text:s/></text:span><text:span text:style-name="T55">款第</text:span><text:span text:style-name="T56"><text:s/>1</text:span><text:span text:style-name="T57"><text:s/></text:span><text:span text:style-name="T58">目</text:span><text:span text:style-name="T59">：</text:span></text:p>
            <text:p text:style-name="P60"><text:span text:style-name="T61">1</text:span><text:span text:style-name="T62">.</text:span><text:span text:style-name="T63">任大學或研究機構</text:span><text:span text:style-name="T64">助理研究員</text:span><text:span text:style-name="T65">(助理教授)三年以上，成績優良，並有重要研究成果或專門著作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現職年資</text:p>
          </table:table-cell>
          <table:table-cell table:style-name="TableCell69" table:number-columns-spanned="3">
            <text:p text:style-name="P70"><text:span text:style-name="T71">任現職年月</text:span></text:p>
          </table:table-cell>
          <table:covered-table-cell/>
          <table:covered-table-cell/>
          <table:table-cell table:style-name="TableCell72" table:number-columns-spanned="3">
            <text:p text:style-name="P73"><text:span text:style-name="T74">現職年資</text:span><text:span text:style-name="T75">(</text:span><text:span text:style-name="T76">計算至</text:span><text:span text:style-name="T77">1</text:span><text:span text:style-name="T78">1</text:span><text:span text:style-name="T79">2</text:span><text:span text:style-name="T80">/0</text:span><text:span text:style-name="T81">7</text:span><text:span text:style-name="T82">/31)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<text:span text:style-name="T87">民國</text:span><text:span text:style-name="T88">　年　月</text:span></text:p>
          </table:table-cell>
          <table:covered-table-cell/>
          <table:covered-table-cell/>
          <table:table-cell table:style-name="TableCell89" table:number-columns-spanned="3">
            <text:p text:style-name="P90"><text:span text:style-name="T91">　年　個月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rows-spanned="4">
            <text:p text:style-name="P94"><text:span text:style-name="T95">學</text:span><text:span text:style-name="T96"><text:line-break/></text:span><text:span text:style-name="T97"><text:line-break/>歷</text:span></text:p>
          </table:table-cell>
          <table:table-cell table:style-name="TableCell98">
            <text:p text:style-name="P99">學校名稱</text:p>
          </table:table-cell>
          <table:table-cell table:style-name="TableCell100" table:number-columns-spanned="2">
            <text:p text:style-name="P101">系科</text:p>
          </table:table-cell>
          <table:covered-table-cell/>
          <table:table-cell table:style-name="TableCell102" table:number-columns-spanned="2">
            <text:p text:style-name="P103">畢業年月</text:p>
          </table:table-cell>
          <table:covered-table-cell/>
          <table:table-cell table:style-name="TableCell104">
            <text:p text:style-name="P105">學位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6">
            <text:p text:style-name="P138">經<text:line-break/><text:line-break/>歷</text:p>
          </table:table-cell>
          <table:table-cell table:style-name="TableCell139" table:number-columns-spanned="3">
            <text:p text:style-name="P140"><text:span text:style-name="T141">單位</text:span></text:p>
          </table:table-cell>
          <table:covered-table-cell/>
          <table:covered-table-cell/>
          <table:table-cell table:style-name="TableCell142" table:number-columns-spanned="2">
            <text:p text:style-name="P143">職稱</text:p>
          </table:table-cell>
          <table:covered-table-cell/>
          <table:table-cell table:style-name="TableCell144">
            <text:p text:style-name="P145">起迄年月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單位主管意見</text:p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6">
            <text:p text:style-name="P194">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2">
            <text:p text:style-name="P197">一級主管意見</text:p>
          </table: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6">
            <text:p text:style-name="P203">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8-07T06:39:00Z</meta:creation-date>
    <dc:date>2023-08-07T06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