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0.7263in" style:use-optimal-column-width="false"/>
    </style:style>
    <style:style style:name="TableColumn4" style:family="table-column">
      <style:table-column-properties style:column-width="1.4604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7.3062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6" style:family="table-row">
      <style:table-row-properties style:min-row-height="0.0381in" style:use-optimal-row-height="false"/>
    </style:style>
    <style:style style:name="TableCell1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A6A6A6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4618in" style:use-optimal-row-height="false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834in" style:use-optimal-row-height="false"/>
    </style:style>
    <style:style style:name="TableCell4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61" style:family="table-row">
      <style:table-row-properties style:min-row-height="0.3812in" style:use-optimal-row-height="false"/>
    </style:style>
    <style:style style:name="TableCell6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row-height="1.1027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color="#808080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row-height="0.8659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90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row-height="0.8659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9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row-height="0.8659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10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row-height="0.8659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3423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margin-right="1.4986in"/>
      <style:text-properties style:font-name="標楷體" style:font-name-asian="標楷體" style:font-size-complex="12pt"/>
    </style:style>
    <style:style style:name="TableRow127" style:family="table-row">
      <style:table-row-properties style:min-row-height="0.3215in" style:use-optimal-row-height="false"/>
    </style:style>
    <style:style style:name="TableCell12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color="#FFFFFF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color="#FFFFFF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color="#FFFFFF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4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69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70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71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3">臺北醫學大學</text:span><text:span text:style-name="T14">研究人員</text:span><text:span text:style-name="T15">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送審人姓名</text:p>
          </table:table-cell>
          <table:table-cell table:style-name="TableCell19">
            <text:p text:style-name="P20">中文</text:p>
          </table:table-cell>
          <table:table-cell table:style-name="TableCell21">
            <text:p text:style-name="P22"/>
          </table:table-cell>
          <table:table-cell table:style-name="TableCell23">
            <text:p text:style-name="P24">任職</text:p>
            <text:p text:style-name="P25">單位</text:p>
          </table:table-cell>
          <table:table-cell table:style-name="TableCell26" table:number-columns-spanned="2">
            <text:p text:style-name="P27">學院(中心)</text:p>
            <text:p text:style-name="P28"><text:span text:style-name="T29">系(科)所</text:span></text:p>
          </table:table-cell>
          <table:covered-table-cell/>
          <table:table-cell table:style-name="TableCell30" table:number-rows-spanned="2">
            <text:p text:style-name="P31">（請務必勾選）</text:p>
            <text:p text:style-name="P32">□ 第一作者</text:p>
            <text:p text:style-name="P33">□ 通信(訊)作者</text:p>
            <text:p text:style-name="P34">□ 以上皆非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外文</text:p>
          </table:table-cell>
          <table:table-cell table:style-name="TableCell39">
            <text:p text:style-name="P40"/>
          </table:table-cell>
          <table:table-cell table:style-name="TableCell41">
            <text:p text:style-name="P42">送審</text:p>
            <text:p text:style-name="P43">職級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代表著作</text:span><text:span text:style-name="T51">名稱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出版時間</text:p>
            <text:p text:style-name="P56">(完成或展出時間)</text:p>
          </table:table-cell>
          <table:table-cell table:style-name="TableCell57">
            <text:p text:style-name="P58">年</text:p>
            <text:p text:style-name="P59">月</text:p>
            <text:p text:style-name="P60">日</text:p>
          </table:table-cell>
        </table:table-row>
        <table:table-row table:style-name="TableRow61">
          <table:table-cell table:style-name="TableCell62" table:number-rows-spanned="7">
            <text:p text:style-name="P63">送審人與合著人完成部分或貢獻</text:p>
            <text:p text:style-name="P64"><text:span text:style-name="T65">（請詳列）</text:span></text:p>
          </table:table-cell>
          <table:table-cell table:style-name="TableCell66" table:number-columns-spanned="4">
            <text:p text:style-name="P67">內容</text:p>
          </table:table-cell>
          <table:covered-table-cell/>
          <table:covered-table-cell/>
          <table:covered-table-cell/>
          <table:table-cell table:style-name="TableCell68">
            <text:p text:style-name="P69">貢獻</text:p>
            <text:p text:style-name="P70">比例</text:p>
          </table:table-cell>
          <table:table-cell table:style-name="TableCell71">
            <text:p text:style-name="P72">合著人確認簽名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※範例</text:p>
            <text:p text:style-name="P77">送審人○○○：</text:p>
            <text:p text:style-name="P78">文章研究架構、文獻整理、統計分析、結論撰寫</text:p>
          </table:table-cell>
          <table:covered-table-cell/>
          <table:covered-table-cell/>
          <table:covered-table-cell/>
          <table:table-cell table:style-name="TableCell79">
            <text:p text:style-name="P80">※範例</text:p>
            <text:p text:style-name="P81"/>
            <text:p text:style-name="P82"><text:span text:style-name="T83">70%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合著人○○○：</text:p>
            <text:p text:style-name="P90">訪談及資料整理</text:p>
          </table:table-cell>
          <table:covered-table-cell/>
          <table:covered-table-cell/>
          <table:covered-table-cell/>
          <table:table-cell table:style-name="TableCell91">
            <text:p text:style-name="P92">20%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合著人○○○：</text:p>
            <text:p text:style-name="P99">審稿潤飾</text:p>
          </table:table-cell>
          <table:covered-table-cell/>
          <table:covered-table-cell/>
          <table:covered-table-cell/>
          <table:table-cell table:style-name="TableCell100">
            <text:p text:style-name="P101">5%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合著人○○○：</text:p>
            <text:p text:style-name="P108">英文文稿潤飾</text:p>
          </table:table-cell>
          <table:covered-table-cell/>
          <table:covered-table-cell/>
          <table:covered-table-cell/>
          <table:table-cell table:style-name="TableCell109">
            <text:p text:style-name="P110">5%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(如有不足請自行增列)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合計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100%</text:p>
          </table:table-cell>
          <table:covered-table-cell/>
        </table:table-row>
        <table:table-row table:style-name="TableRow127">
          <table:table-cell table:style-name="TableCell128">
            <text:p text:style-name="P129">填表日期</text:p>
          </table:table-cell>
          <table:table-cell table:style-name="TableCell130" table:number-columns-spanned="6">
            <text:p text:style-name="P131"><text:span text:style-name="T132">中華民國</text:span><text:span text:style-name="T133">○○○</text:span><text:span text:style-name="T134">年</text:span><text:span text:style-name="T135">○○</text:span><text:span text:style-name="T136">月</text:span><text:span text:style-name="T137">○○</text:span><text:span text:style-name="T13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9"><text:span text:style-name="T140">本證明係依據專科以上學校教師資格審定辦法第</text:span><text:span text:style-name="T141">23</text:span><text:span text:style-name="T142">條規定辦理。</text:span></text:p>
        </text:list-item>
        <text:list-item>
          <text:p text:style-name="P143">送審人及每一位合著(作)人皆須填寫及親自簽名，並詳述其完成或貢獻部分。</text:p>
        </text:list-item>
        <text:list-item>
          <text:p text:style-name="P144"><text:span text:style-name="T145">依專科以上學校教師資格審定辦法第</text:span><text:span text:style-name="T146">4</text:span><text:span text:style-name="T147">4</text:span><text:span text:style-name="T148">條第</text:span><text:span text:style-name="T149">1</text:span><text:span text:style-name="T150">項</text:span><text:span text:style-name="T151">第</text:span><text:span text:style-name="T152">1</text:span><text:span text:style-name="T153">款規</text:span><text:span text:style-name="T154">定，</text:span><text:span text:style-name="T155">合著人證明登載不實，經審議確定者，應不通過其</text:span><text:span text:style-name="T156">資格審定，並處</text:span><text:span text:style-name="T157">1</text:span><text:span text:style-name="T158">至</text:span><text:span text:style-name="T159">3</text:span><text:span text:style-name="T160">年不受理其教師資格審定之申請；另依</text:span><text:span text:style-name="T161">同法同條項</text:span><text:span text:style-name="T162">第</text:span><text:span text:style-name="T163">3</text:span><text:span text:style-name="T164">款規定，合著人證明偽造、變造，經本部審議確定者，除不通過其資格審定，並處</text:span><text:span text:style-name="T165">7</text:span><text:span text:style-name="T166">至</text:span><text:span text:style-name="T167">10</text:span><text:span text:style-name="T168">年不受理其教師資格審定之申請。</text:span></text:p>
        </text:list-item>
        <text:list-item>
          <text:p text:style-name="P169">若合著(作)人為外籍人士，本表得以外文撰寫（務須使合著之外籍人士理解其內涵意義）。</text:p>
        </text:list-item>
        <text:list-item>
          <text:p text:style-name="P170">合著之著作(作品)，僅可一人用作代表著作(作品)送審，其他合著(作)人須放棄以該著作(作品)作為代表著作(作品)送審。</text:p>
        </text:list-item>
        <text:list-item>
          <text:p text:style-name="P171"><text:span text:style-name="T172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826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062in"/>
      </style:footer-style>
    </style:page-layout>
    <style:style style:name="P12" style:parent-style-name="頁尾" style:family="paragraph">
      <style:paragraph-properties fo:text-align="end" fo:margin-right="-0.8263in">
        <style:tab-stops>
          <style:tab-stop style:type="center" style:position="2.884in"/>
        </style:tab-stops>
      </style:paragraph-properties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12">112.08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user</dc:creator>
    <meta:creation-date>2023-08-07T06:39:00Z</meta:creation-date>
    <dc:date>2023-08-07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